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plein, Kivada op sportveld VV Doetinchem op 11 en 12 jul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Buurtplein voor het houden van de Kivada op het sportveld van VV Doetinchem op 11 en 12 juli 2017, van 10.00 uur tot 15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713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1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1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plein, Kivada op sportveld VV Doetinchem op 11 en 12 jul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7713</meta:user-defined>
    <meta:user-defined meta:name="OVERHEIDop.GmbID/DC.identifier">gmb-2017-977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32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85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37 443779</meta:user-defined>
    <meta:user-defined meta:name="OVERHEIDop.versieInformatie"/>
  </office:meta>
</office:document-meta>
</file>