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62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Brinklaan 62, 1404 EZ Bussum</text:p>
            <text:p text:style-name="common-al">Het vervangen van een raamkozijn door een deurkozijn  op de eerste verdieping van de woning.</text:p>
            <text:p text:style-name="common-al">01-06-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9 jun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7710</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10</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10</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inklaan 62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710</meta:user-defined>
    <meta:user-defined meta:name="OVERHEIDop.GmbID/DC.identifier">gmb-2017-977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EZ 62</meta:user-defined>
    <meta:user-defined meta:name="OVERHEIDop.woonplaats">Bussum</meta:user-defined>
    <meta:user-defined meta:name="OVERHEIDop.straatnaam">Brink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63 476393</meta:user-defined>
    <meta:user-defined meta:name="OVERHEIDop.versieInformatie"/>
  </office:meta>
</office:document-meta>
</file>