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ussen Hanzelaan 95 en Westerlaan 51-53 (zaaknummer 8312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esitueerd tussen Hanzelaan 95 en Westerlaan 51-53</text:span> – voor het realiseren van een busbrug over de sporen nabij het station Zwolle, verzonden op 7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770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0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0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tussen Hanzelaan 95 en Westerlaan 51-53 (zaaknummer 83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708</meta:user-defined>
    <meta:user-defined meta:name="OVERHEIDop.GmbID/DC.identifier">gmb-2017-9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E 95</meta:user-defined>
    <meta:user-defined meta:name="OVERHEIDop.woonplaats">Zwolle</meta:user-defined>
    <meta:user-defined meta:name="OVERHEIDop.straatnaam">Hanzelaan</meta:user-defined>
    <meta:user-defined meta:name="OVERHEID.PostcodeHuisnummer/OVERHEIDop.postcodeHuisnummer">8011CA 51</meta:user-defined>
    <meta:user-defined meta:name="OVERHEIDop.straatnaam">Wes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87 502226</meta:user-defined>
    <meta:user-defined meta:name="OVERHEID.EPSG28992/DC.spatial">202471 502434</meta:user-defined>
    <meta:user-defined meta:name="OVERHEIDop.versieInformatie"/>
  </office:meta>
</office:document-meta>
</file>