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Bakkerstraat 11, 2017-04024, diverse sloop- en bouwwerkzaamheden op 24 en 25 juni 2017, verzonden 6 juni 2017 </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0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0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0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Bakkerstraat 11, 2017-04024, diverse sloop- en bouwwerkzaamheden op 24 en 25 juni 2017, verzonden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07</meta:user-defined>
    <meta:user-defined meta:name="OVERHEIDop.GmbID/DC.identifier">gmb-2017-977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G</meta:user-defined>
    <meta:user-defined meta:name="OVERHEIDop.woonplaats">Haarlem</meta:user-defined>
    <meta:user-defined meta:name="OVERHEIDop.straatnaam">Bak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7 487517</meta:user-defined>
    <meta:user-defined meta:name="OVERHEIDop.versieInformatie"/>
  </office:meta>
</office:document-meta>
</file>