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rdereiland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aardeneiland te Naarden</text:p>
            <text:p text:style-name="common-al">Het kappen van 2 esdoorns bij de entree van het Naardereiland (wijziging omschrijving). 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9 <text:span text:style-name="nadrukcur">juni </text:span>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70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rdereiland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706</meta:user-defined>
    <meta:user-defined meta:name="OVERHEIDop.GmbID/DC.identifier">gmb-2017-97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op.woonplaats">Naarden</meta:user-defined>
    <meta:user-defined meta:name="OVERHEIDop.straatnaam">IJsselme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27 481025</meta:user-defined>
    <meta:user-defined meta:name="OVERHEIDop.versieInformatie"/>
  </office:meta>
</office:document-meta>
</file>