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 verlengen beslistermijn, aanbrengen zonneluif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J. Blaauwstraat 6, 6709 DA aanbrengen zonneluifel, 2017W0912, 01-06-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70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 verlengen beslistermijn, aanbrengen zonneluif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04</meta:user-defined>
    <meta:user-defined meta:name="OVERHEIDop.GmbID/DC.identifier">gmb-2017-9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6</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50 441354</meta:user-defined>
    <meta:user-defined meta:name="OVERHEIDop.versieInformatie"/>
  </office:meta>
</office:document-meta>
</file>