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Haarlemmerhout, 2017-02735, tappen tijdens Houtfestival op 17 &amp; 18 juni 2017, verzonden 2 juni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701</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701</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701</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Haarlemmerhout, 2017-02735, tappen tijdens Houtfestival op 17 &amp; 18 juni 2017, verzonden 2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701</meta:user-defined>
    <meta:user-defined meta:name="OVERHEIDop.GmbID/DC.identifier">gmb-2017-9770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meta:user-defined>
    <meta:user-defined meta:name="OVERHEIDop.woonplaats">Haarlem</meta:user-defined>
    <meta:user-defined meta:name="OVERHEIDop.straatnaam">Helena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047 486817</meta:user-defined>
    <meta:user-defined meta:name="OVERHEIDop.versieInformatie"/>
  </office:meta>
</office:document-meta>
</file>