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1: verleende omgevingsvergunning, restaureren Grote Kerk,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Arkt 1, 6701 CX restaureren Grote Kerk, 2017W0501, 06-06-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7700</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00</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00</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1: verleende omgevingsvergunning, restaureren Grote Kerk,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700</meta:user-defined>
    <meta:user-defined meta:name="OVERHEIDop.GmbID/DC.identifier">gmb-2017-97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X 1</meta:user-defined>
    <meta:user-defined meta:name="OVERHEIDop.woonplaats">Wageningen</meta:user-defined>
    <meta:user-defined meta:name="OVERHEIDop.straatnaam">Mark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05 441866</meta:user-defined>
    <meta:user-defined meta:name="OVERHEIDop.versieInformatie"/>
  </office:meta>
</office:document-meta>
</file>