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tuurgebied ten noorden van Verkerkepad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Natuurgebied ten noorden van Verkerkepad te Naarden</text:p>
            <text:p text:style-name="common-al">Het verwijderen van begroeiing en plaggen t.b.v. ontwikkeling Veenmosrietland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, 9 <text:span text:style-name="nadrukcur">juni </text:span><text:span text:style-name="nadrukcur">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7697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9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9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tuurgebied ten noorden van Verkerkepad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697</meta:user-defined>
    <meta:user-defined meta:name="OVERHEIDop.GmbID/DC.identifier">gmb-2017-97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</meta:user-defined>
    <meta:user-defined meta:name="OVERHEIDop.woonplaats">Naarden</meta:user-defined>
    <meta:user-defined meta:name="OVERHEIDop.straatnaam">Naardermeer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154 477101</meta:user-defined>
    <meta:user-defined meta:name="OVERHEIDop.versieInformatie"/>
  </office:meta>
</office:document-meta>
</file>