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Belgiëlaan 45, 2017-03999, diverse sloop- en bouwwerkzaamheden op 17 en 18 juni 2017, verzonden 6 juni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9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9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9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Belgiëlaan 45, 2017-03999, diverse sloop- en bouwwerkzaamheden op 17 en 18 juni 2017, verzonden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95</meta:user-defined>
    <meta:user-defined meta:name="OVERHEIDop.GmbID/DC.identifier">gmb-2017-976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W 45</meta:user-defined>
    <meta:user-defined meta:name="OVERHEIDop.woonplaats">Haarlem</meta:user-defined>
    <meta:user-defined meta:name="OVERHEIDop.straatnaam">België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4 486548</meta:user-defined>
    <meta:user-defined meta:name="OVERHEIDop.versieInformatie"/>
  </office:meta>
</office:document-meta>
</file>