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sken Huet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usken Huetlaan 8, 1401 BC Bussum</text:p>
            <text:p text:style-name="common-al">Kappen eik achte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0 </text:span>
            <text:span text:style-name="nadrukcur">januari 201</text:span>
            <text:span text:style-name="nadrukcur">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76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sken Huetlaan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69</meta:user-defined>
    <meta:user-defined meta:name="OVERHEIDop.GmbID/DC.identifier">gmb-2017-9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</meta:user-defined>
    <meta:user-defined meta:name="OVERHEIDop.woonplaats">Bussum</meta:user-defined>
    <meta:user-defined meta:name="OVERHEIDop.straatnaam">Busken Hue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45 477075</meta:user-defined>
    <meta:user-defined meta:name="OVERHEIDop.versieInformatie"/>
  </office:meta>
</office:document-meta>
</file>