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eerplas, 2017-02142, het evenement Veerplasfestival op 10 juni van 12.00 – 23.00 uur,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8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eerplas, 2017-02142, het evenement Veerplasfestival op 10 juni van 12.00 – 23.00 uur,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8</meta:user-defined>
    <meta:user-defined meta:name="OVERHEIDop.GmbID/DC.identifier">gmb-2017-97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68 490714</meta:user-defined>
    <meta:user-defined meta:name="OVERHEIDop.versieInformatie"/>
  </office:meta>
</office:document-meta>
</file>