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lotfeest einde schooljaar  van OBS Piet Hein van 1 juli 2017 tot en met 30 juni 2022, Dr. Schaepmanlaan 5-7, Amstelveen - Zaaknummer Z-2017/015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juni 2017</text:span>
          </text:p>
            <text:p text:style-name="common-al">Slotfeest einde schooljaar </text:p>
            <text:p text:style-name="common-al">periode geldigheid vergunning: 1 juli 2017 tot en met 30 juni 2022,</text:p>
            <text:p text:style-name="common-al">datum gebruikmaking vergunning: 7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68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8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8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lotfeest einde schooljaar  van OBS Piet Hein van 1 juli 2017 tot en met 30 juni 2022, Dr. Schaepmanlaan 5-7, Amstelveen - Zaaknummer Z-2017/015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83</meta:user-defined>
    <meta:user-defined meta:name="OVERHEIDop.GmbID/DC.identifier">gmb-2017-97683</meta:user-defined>
    <meta:user-defined meta:name="OVERHEID.TaxonomieBeleidsagenda/OVERHEID.category">Ruimte en infrastructuur | Organisatie en beleid</meta:user-defined>
    <meta:user-defined meta:name="OVERHEIDop.referentienummer">Z-2017/015155</meta:user-defined>
    <meta:user-defined meta:name="DCTERMS.abstract">Slotfeest einde schooljaar van OBS Piet Hein van 1 juli 2017 tot en met 30 juni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M 5</meta:user-defined>
    <meta:user-defined meta:name="OVERHEIDop.woonplaats">Amstelveen</meta:user-defined>
    <meta:user-defined meta:name="OVERHEIDop.straatnaam">Dr. Schaepm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4 479737</meta:user-defined>
    <meta:user-defined meta:name="OVERHEIDop.versieInformatie"/>
  </office:meta>
</office:document-meta>
</file>