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blokker 138a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terrasoverkapping   aan de Oosterblokker 138a, Oosterblokker. De vergunning is verzonden op 8 jun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68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38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82</meta:user-defined>
    <meta:user-defined meta:name="OVERHEIDop.GmbID/DC.identifier">gmb-2017-9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L 138a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58 520517</meta:user-defined>
    <meta:user-defined meta:name="OVERHEIDop.versieInformatie"/>
  </office:meta>
</office:document-meta>
</file>