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viljoenslaan 1, 2017-01053, kappen Esdoorn, een meerstammige Haagbeuk, een Iep en Kastanje in Griffietuin bij  Provinciehuis van Noord-Holland, Boom 084 zwamvorming diverse scheuren in stam, veel dood hout aanwezig, Boom 171 staat dicht tegen opstal, geeft schade, scheefstand en is hol , Boom 139 eenzijdige kroon, scheefstand en opdrukkende wortelkluit,  activiteit monument,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8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aviljoenslaan 1, 2017-01053, kappen Esdoorn, een meerstammige Haagbeuk, een Iep en Kastanje in Griffietuin bij  Provinciehuis van Noord-Holland, Boom 084 zwamvorming diverse scheuren in stam, veel dood hout aanwezig, Boom 171 staat dicht tegen opstal, geeft schade, scheefstand en is hol , Boom 139 eenzijdige kroon, scheefstand en opdrukkende wortelkluit,  activiteit monument,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80</meta:user-defined>
    <meta:user-defined meta:name="OVERHEIDop.GmbID/DC.identifier">gmb-2017-97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E 1</meta:user-defined>
    <meta:user-defined meta:name="OVERHEIDop.woonplaats">Haarlem</meta:user-defined>
    <meta:user-defined meta:name="OVERHEIDop.straatnaam">Paviljoen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2 487319</meta:user-defined>
    <meta:user-defined meta:name="OVERHEIDop.versieInformatie"/>
  </office:meta>
</office:document-meta>
</file>