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017 Stuivesantplein 5 te Tilburg, kamerverhuur, verzonden 2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608 - Z-HZ_HUIS-2017-02017 - B - Stuivesantplein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679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79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017 Stuivesantplein 5 te Tilburg, kamerverhuur, verzonden 2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79</meta:user-defined>
    <meta:user-defined meta:name="OVERHEIDop.GmbID/DC.identifier">gmb-2017-97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GW 7</meta:user-defined>
    <meta:user-defined meta:name="OVERHEIDop.woonplaats">Tilburg</meta:user-defined>
    <meta:user-defined meta:name="OVERHEIDop.straatnaam">Stuivesant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1 395683</meta:user-defined>
    <meta:user-defined meta:name="OVERHEIDop.versieInformatie"/>
  </office:meta>
</office:document-meta>
</file>