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78 Textielplein 25 te Tilburg, plaatsen van een dakkapel, 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9 - Z-HZ_WABO-2017-02078 - I - Textiel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67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78 Textielplein 25 te Tilburg, plaatsen van een dakkapel, 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78</meta:user-defined>
    <meta:user-defined meta:name="OVERHEIDop.GmbID/DC.identifier">gmb-2017-97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J 25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9 398318</meta:user-defined>
    <meta:user-defined meta:name="OVERHEIDop.versieInformatie"/>
  </office:meta>
</office:document-meta>
</file>