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stermanstraat  thv nr. 3, 2017-03534, kappen Conifeer, staat te dicht op erfgrens in te kleine omgeving, verzonden 7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7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7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7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Westermanstraat  thv nr. 3, 2017-03534, kappen Conifeer, staat te dicht op erfgrens in te kleine omgeving,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76</meta:user-defined>
    <meta:user-defined meta:name="OVERHEIDop.GmbID/DC.identifier">gmb-2017-97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Z 3</meta:user-defined>
    <meta:user-defined meta:name="OVERHEIDop.woonplaats">Haarlem</meta:user-defined>
    <meta:user-defined meta:name="OVERHEIDop.straatnaam">Westerm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89 486746</meta:user-defined>
    <meta:user-defined meta:name="OVERHEIDop.versieInformatie"/>
  </office:meta>
</office:document-meta>
</file>