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15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5 in Watergang voor het wijzigen van twee ramen naar één raam in de achtergevel</text:p>
            <text:p text:style-name="common-al">(verzonden 7 juni 2017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67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1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675</meta:user-defined>
    <meta:user-defined meta:name="OVERHEIDop.GmbID/DC.identifier">gmb-2017-9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L 1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9 494935</meta:user-defined>
    <meta:user-defined meta:name="OVERHEIDop.versieInformatie"/>
  </office:meta>
</office:document-meta>
</file>