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025 Molenstraat 98 17 te Tilburg, kamerverhuur, verzonden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609 - Z-HZ_HUIS-2017-02025 - B - Molenstraat 98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67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025 Molenstraat 98 17 te Tilburg, kamerverhuur, verzonden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74</meta:user-defined>
    <meta:user-defined meta:name="OVERHEIDop.GmbID/DC.identifier">gmb-2017-9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E 98 14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3 397632</meta:user-defined>
    <meta:user-defined meta:name="OVERHEIDop.versieInformatie"/>
  </office:meta>
</office:document-meta>
</file>