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C.G. Roosweg 1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juni 2017 heeft de gemeente een aanvraag ontvangen voor een ontheffing APV/bijzondere wetten voor Aanvraag ontheffing gaskanon voor verjagen schadelijk wild Pierre van den Akker op locatie C.G. Roosweg 19 in Schoonhoven. De aanvraag is geregistreerd onder zaaknummer SXO-201716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767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7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7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C.G. Roosweg 19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70</meta:user-defined>
    <meta:user-defined meta:name="OVERHEIDop.GmbID/DC.identifier">gmb-2017-97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455.44 439948.2</meta:user-defined>
    <meta:user-defined meta:name="OVERHEIDop.versieInformatie"/>
  </office:meta>
</office:document-meta>
</file>