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4: Geweiger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4, kappen van 1 beuk, ZKW1700184, verzenddatum 18-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6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4: Geweigerde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67</meta:user-defined>
    <meta:user-defined meta:name="OVERHEIDop.GmbID/DC.identifier">gmb-2017-9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4</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43 444708</meta:user-defined>
    <meta:user-defined meta:name="OVERHEIDop.versieInformatie"/>
  </office:meta>
</office:document-meta>
</file>