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56, 2017-03645, uitvoeren constructieve wijzigingen, verzonden 6 juni 2017 Borskistraat 36, 2017-02416, plaatsen dakopbouw, verzonden 7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6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156, 2017-03645, uitvoeren constructieve wijzigingen, verzonden 6 juni 2017 Borskistraat 36, 2017-02416, plaatsen dakopbouw,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67</meta:user-defined>
    <meta:user-defined meta:name="OVERHEIDop.GmbID/DC.identifier">gmb-2017-97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N 156</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0 490057</meta:user-defined>
    <meta:user-defined meta:name="OVERHEIDop.versieInformatie"/>
  </office:meta>
</office:document-meta>
</file>