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Pasteurstraat, 2016-08990, bouwen tijdelijk gezondheidszorggebouw met apotheek en huisartsenpraktijk voor periode van 5 jr., ontheffing handelen in strijd met regels ruimtelijke ordening, verzonden 6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66</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6</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66</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uis Pasteurstraat, 2016-08990, bouwen tijdelijk gezondheidszorggebouw met apotheek en huisartsenpraktijk voor periode van 5 jr., ontheffing handelen in strijd met regels ruimtelijke ordening, verzonden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66</meta:user-defined>
    <meta:user-defined meta:name="OVERHEIDop.GmbID/DC.identifier">gmb-2017-97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RR 176</meta:user-defined>
    <meta:user-defined meta:name="OVERHEIDop.woonplaats">Haarlem</meta:user-defined>
    <meta:user-defined meta:name="OVERHEIDop.straatnaam">Louis Pasteu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38 486725</meta:user-defined>
    <meta:user-defined meta:name="OVERHEIDop.versieInformatie"/>
  </office:meta>
</office:document-meta>
</file>