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tellingweg 2 in Hengelo (Gld), het gewijzigd uitvoeren van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06 juni 2017 is een aanvraag ingediend voor een omgevingsvergunning. De aanvraag is geregistreerd onder kenmerk SXO42811669. De aanvraag gaat over het gewijzigd uitvoeren van het vergroten van een bedrijfshal aan de Stellingweg 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66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ingweg 2 in Hengelo (Gld), het gewijzigd uitvoeren van het vergrot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65</meta:user-defined>
    <meta:user-defined meta:name="OVERHEIDop.GmbID/DC.identifier">gmb-2017-9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M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921</meta:user-defined>
    <meta:user-defined meta:name="OVERHEID.EPSG28992/DC.spatial">225289 450865</meta:user-defined>
    <meta:user-defined meta:name="OVERHEIDop.versieInformatie"/>
  </office:meta>
</office:document-meta>
</file>