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73, 2017-01685, bouwen dakopbouw met dakkapel en maken Frans balkon, verzonden 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6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raat 73, 2017-01685, bouwen dakopbouw met dakkapel en maken Frans balkon, verzonden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62</meta:user-defined>
    <meta:user-defined meta:name="OVERHEIDop.GmbID/DC.identifier">gmb-2017-97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V 72</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9 489898</meta:user-defined>
    <meta:user-defined meta:name="OVERHEIDop.versieInformatie"/>
  </office:meta>
</office:document-meta>
</file>