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6: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sterweg 26, 6701 BH verbouwen en uitbreiden woning, 2017W0824, 02-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6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26: verleende omgevingsvergunnin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0</meta:user-defined>
    <meta:user-defined meta:name="OVERHEIDop.GmbID/DC.identifier">gmb-2017-9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26</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82 441869</meta:user-defined>
    <meta:user-defined meta:name="OVERHEIDop.versieInformatie"/>
  </office:meta>
</office:document-meta>
</file>