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ry van Bruggenstraat 16, afwijken bestemmingsplan ten behoeve van kamerverhuur (zaaknummer 133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rrt van Bruggenstraat 16 </text:span>
            <text:span text:style-name="nadrukvet">– </text:span>ontvangen 1 juni 2017 voor het afwijken van het bestemmingsplan ten behoeve van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5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5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ry van Bruggenstraat 16, afwijken bestemmingsplan ten behoeve van kamerverhuur (zaaknummer 13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59</meta:user-defined>
    <meta:user-defined meta:name="OVERHEIDop.GmbID/DC.identifier">gmb-2017-9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L 16</meta:user-defined>
    <meta:user-defined meta:name="OVERHEIDop.woonplaats">Zwolle</meta:user-defined>
    <meta:user-defined meta:name="OVERHEIDop.straatnaam">Carry van Bru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8 503082</meta:user-defined>
    <meta:user-defined meta:name="OVERHEIDop.versieInformatie"/>
  </office:meta>
</office:document-meta>
</file>