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07, 2017-02954, maken dakterrassen en balkon, ontheffing handelen in strijd met regels ruimtelijke ordening, verzonden 6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5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5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5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07, 2017-02954, maken dakterrassen en balkon, ontheffing handelen in strijd met regels ruimtelijke ordening, verzonden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58</meta:user-defined>
    <meta:user-defined meta:name="OVERHEIDop.GmbID/DC.identifier">gmb-2017-97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 107</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45 488887</meta:user-defined>
    <meta:user-defined meta:name="OVERHEIDop.versieInformatie"/>
  </office:meta>
</office:document-meta>
</file>