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Wet milieubeheer, Ontwerpbesluit Maatwerkvoorschriften, Hamseweg 34, maatwerkvoorschriften om het bedrijf aan de algemene geluidgrenswaarden van het activiteitenbesluit te laten voldoen en om het milieu en de (leef)omgeving te beschermen. Rechtsmiddel: Zienswijz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Wet milieubeheer, Ontwerpbesluit Maatwerkvoorschriften, Hamseweg 34, maatwerkvoorschriften om het bedrijf aan de algemene geluidgrenswaarden van het activiteitenbesluit te laten voldoen en om het milieu en de (leef)omgeving te beschermen. Rechtsmiddel: Zienswijze. </text:p>
            <text:p text:style-name="common-al"/>
            <text:p text:style-name="last-al">Stadsberichten, 07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7656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65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65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Wet milieubeheer, Ontwerpbesluit Maatwerkvoorschriften, Hamseweg 34, maatwerkvoorschriften om het bedrijf aan de algemene geluidgrenswaarden van het activiteitenbesluit te laten voldoen en om het milieu en de (leef)omgeving te beschermen. Rechtsmiddel: Zienswijz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7656</meta:user-defined>
    <meta:user-defined meta:name="OVERHEIDop.GmbID/DC.identifier">gmb-2017-97656</meta:user-defined>
    <meta:user-defined meta:name="OVERHEID.TaxonomieBeleidsagenda/OVERHEID.category">Openbare orde en veiligheid | Organisatie en beleid</meta:user-defined>
    <meta:user-defined meta:name="OVERHEID.TaxonomieBeleidsagenda/OVERHEID.category">Huisvesting | Organisatie en beleid</meta:user-defined>
    <meta:user-defined meta:name="OVERHEIDop.referentienummer">10099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AD 34</meta:user-defined>
    <meta:user-defined meta:name="OVERHEIDop.woonplaats">Hoogland</meta:user-defined>
    <meta:user-defined meta:name="OVERHEIDop.straatnaam">Ham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67 465684</meta:user-defined>
    <meta:user-defined meta:name="OVERHEIDop.versieInformatie"/>
  </office:meta>
</office:document-meta>
</file>