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nkhorst, Bovenstraat  2, het brandveilig gebruik van herberg "de Gouden Leeuw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6 is een aanvraag ingediend voor een omgevingsvergunning. De aanvraag is geregistreerd onder nummer 2016-1655. De aanvraag gaat over het brandveilig gebruik van herberg "de Gouden Leeuw" aan de Bovenstraat 2 in Bronkhorst. Wij zijn van plan om de gevraagde vergunning verlenen.</text:p>
            <text:p text:style-name="common-al">Wij zijn voornemens de gevraagde vergunning te verlenen voor de activiteit:</text:p>
            <text:p text:style-name="common-al">•Brandveiligheid: het in gebruik nemen of gebruiken van een bouwwerk in met het oog op de brandveiligheid (Wabo, art. 2.1, lid 1 onder d)</text:p>
            <text:p text:style-name="common-al">De stukken zijn digitaal te raadplegen. De ter inzage periode is van 26 januari 2017 tot en met 8 maart 2017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9765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nkhorst, Bovenstraat  2, het brandveilig gebruik van herberg "de Gouden Leeuw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765</meta:user-defined>
    <meta:user-defined meta:name="OVERHEIDop.GmbID/DC.identifier">gmb-2017-9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6LM 2</meta:user-defined>
    <meta:user-defined meta:name="OVERHEIDop.woonplaats">Bronkhorst</meta:user-defined>
    <meta:user-defined meta:name="OVERHEIDop.straatnaam">Boven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2152</meta:user-defined>
    <meta:user-defined meta:name="OVERHEIDop.externeBijlage">publiceerbareaanvraag|exb-2017-2153</meta:user-defined>
    <meta:user-defined meta:name="OVERHEIDop.externeBijlage">tekening bestaande toestand|exb-2017-2154</meta:user-defined>
    <meta:user-defined meta:name="OVERHEIDop.externeBijlage">tekening nieuwe toestand|exb-2017-2155</meta:user-defined>
    <meta:user-defined meta:name="OVERHEIDop.externeBijlage">Brand compartimenten tekening|exb-2017-2156</meta:user-defined>
    <meta:user-defined meta:name="OVERHEID.EPSG28992/DC.spatial">209300 454508</meta:user-defined>
    <meta:user-defined meta:name="OVERHEIDop.versieInformatie"/>
  </office:meta>
</office:document-meta>
</file>