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slookweg 2, 2017-03233, plaatsen portocabin voor periode van maximaal 10 jaar, ontheffing handelen in strijd met regels ruimtelijke ordening, verzonden 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4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slookweg 2, 2017-03233, plaatsen portocabin voor periode van maximaal 10 jaar, ontheffing handelen in strijd met regels ruimtelijke ordening, verzonden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44</meta:user-defined>
    <meta:user-defined meta:name="OVERHEIDop.GmbID/DC.identifier">gmb-2017-97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N 2</meta:user-defined>
    <meta:user-defined meta:name="OVERHEIDop.woonplaats">Haarlem</meta:user-defined>
    <meta:user-defined meta:name="OVERHEIDop.straatnaam">Dasloo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32 487477</meta:user-defined>
    <meta:user-defined meta:name="OVERHEIDop.versieInformatie"/>
  </office:meta>
</office:document-meta>
</file>