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898, Meent 18, 2931 L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een omgevingsvergunning voor het vergroten van een woning door het realiseren van een dakopbouw op locatie Meent 18, 2931 LE in Krimpen aan de Lek. De aanvraag is geregistreerd onder zaaknummer SXO-201708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64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898, Meent 18, 2931 LE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642</meta:user-defined>
    <meta:user-defined meta:name="OVERHEIDop.GmbID/DC.identifier">gmb-2017-9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E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39 434659</meta:user-defined>
    <meta:user-defined meta:name="OVERHEIDop.versieInformatie"/>
  </office:meta>
</office:document-meta>
</file>