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Herenvest 92, 2017-02089, uitbreiden pand op begane grond 1e, 2e en zolderverdieping, verzonden 2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64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4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ange Herenvest 92, 2017-02089, uitbreiden pand op begane grond 1e, 2e en zolderverdieping, verzonden 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41</meta:user-defined>
    <meta:user-defined meta:name="OVERHEIDop.GmbID/DC.identifier">gmb-2017-9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V 92</meta:user-defined>
    <meta:user-defined meta:name="OVERHEIDop.woonplaats">Haarlem</meta:user-defined>
    <meta:user-defined meta:name="OVERHEIDop.straatnaam">Lange Heren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4 488079</meta:user-defined>
    <meta:user-defined meta:name="OVERHEIDop.versieInformatie"/>
  </office:meta>
</office:document-meta>
</file>