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12, 5242 CZ, Rosmalen, het intern verbouwen van een vis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lenhoekpassage 12, 5242 CZ, Rosmalen, het intern verbouwen van een visspeciaalzaak, bouwen, WB00035456, 13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12, 5242 CZ, Rosmalen, het intern verbouwen van een visspeciaal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64</meta:user-defined>
    <meta:user-defined meta:name="OVERHEIDop.GmbID/DC.identifier">gmb-2017-9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12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01 413452</meta:user-defined>
    <meta:user-defined meta:name="OVERHEIDop.versieInformatie"/>
  </office:meta>
</office:document-meta>
</file>