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Van Zeggelenstraat 75, 2017-03348, bouwen dakkapel, verzonden 7 jun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763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3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3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Van Zeggelenstraat 75, 2017-03348, bouwen dakkapel, verzonden 7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638</meta:user-defined>
    <meta:user-defined meta:name="OVERHEIDop.GmbID/DC.identifier">gmb-2017-97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WG 75</meta:user-defined>
    <meta:user-defined meta:name="OVERHEIDop.woonplaats">Haarlem</meta:user-defined>
    <meta:user-defined meta:name="OVERHEIDop.straatnaam">Van Zeggele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275 488097</meta:user-defined>
    <meta:user-defined meta:name="OVERHEIDop.versieInformatie"/>
  </office:meta>
</office:document-meta>
</file>