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van laagspannings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juni 2017</text:p>
            <text:p text:style-name="common-al">Locatie: Schoudermantel in Bunnik</text:p>
            <text:p text:style-name="common-al">Zaaknummer: 461992</text:p>
            <text:p text:style-name="common-al">Activiteit: het leggen van een laagspanningskabel</text:p>
            <text:p text:style-name="common-al">Bestuursorgaan: college van burgemeester en wethouders</text:p>
            <text:p text:style-name="common-al">Datum verzending besluit: 7 jun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763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3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3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van laagspanningskabels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37</meta:user-defined>
    <meta:user-defined meta:name="OVERHEIDop.GmbID/DC.identifier">gmb-2017-9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G 45</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84 452585</meta:user-defined>
    <meta:user-defined meta:name="OVERHEIDop.versieInformatie"/>
  </office:meta>
</office:document-meta>
</file>