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vlaggenmast, Wilhelminalaan 25, 2171CS Sassenheim, Kenmerk Z-17-01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</text:p>
            <text:p text:style-name="common-al">
            <text:span text:style-name="nadrukcur">Datum ontvangst 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6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vlaggenmast, Wilhelminalaan 25, 2171CS Sassenheim, Kenmerk Z-17-012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636</meta:user-defined>
    <meta:user-defined meta:name="OVERHEIDop.GmbID/DC.identifier">gmb-2017-9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S 25</meta:user-defined>
    <meta:user-defined meta:name="OVERHEIDop.woonplaats">Sassenhei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3 471351</meta:user-defined>
    <meta:user-defined meta:name="OVERHEIDop.versieInformatie"/>
  </office:meta>
</office:document-meta>
</file>