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Esschilderstraat 18, 2017-00846, splitsen gebouw in appartementsrechten, verzonden 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63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Esschilderstraat 18, 2017-00846, splitsen gebouw in appartementsrechten, verzonden 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31</meta:user-defined>
    <meta:user-defined meta:name="OVERHEIDop.GmbID/DC.identifier">gmb-2017-9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BB</meta:user-defined>
    <meta:user-defined meta:name="OVERHEIDop.woonplaats">Haarlem</meta:user-defined>
    <meta:user-defined meta:name="OVERHEIDop.straatnaam">Esschil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19 487489</meta:user-defined>
    <meta:user-defined meta:name="OVERHEIDop.versieInformatie"/>
  </office:meta>
</office:document-meta>
</file>