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Sluyterscomplex kavel: 8 in ’s-Hertogenbosch, het bouwen van een woning (project Vrij Sp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Jan Sluyterscomplex kavel: 8 in ’s-Hertogenbosch, het bouwen van een woning (project Vrij Spel), bouwen, WB00036039, 12 januari 2017.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763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63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63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n Sluyterscomplex kavel: 8 in ’s-Hertogenbosch, het bouwen van een woning (project Vrij Sp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9763</meta:user-defined>
    <meta:user-defined meta:name="OVERHEIDop.GmbID/DC.identifier">gmb-2017-97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</meta:user-defined>
    <meta:user-defined meta:name="OVERHEIDop.woonplaats">'s-Hertogenbosch</meta:user-defined>
    <meta:user-defined meta:name="OVERHEIDop.straatnaam">Jan Sluyter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516 411877</meta:user-defined>
    <meta:user-defined meta:name="OVERHEIDop.versieInformatie"/>
  </office:meta>
</office:document-meta>
</file>