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Finlandstraat 22, 2017-02241, wijzigen bestemming in wonen, verzonden 7 juni 2017</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2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2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2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Finlandstraat 22, 2017-02241, wijzigen bestemming in wonen,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28</meta:user-defined>
    <meta:user-defined meta:name="OVERHEIDop.GmbID/DC.identifier">gmb-2017-97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AT 22</meta:user-defined>
    <meta:user-defined meta:name="OVERHEIDop.woonplaats">Haarlem</meta:user-defined>
    <meta:user-defined meta:name="OVERHEIDop.straatnaam">Fin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18 486628</meta:user-defined>
    <meta:user-defined meta:name="OVERHEIDop.versieInformatie"/>
  </office:meta>
</office:document-meta>
</file>