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otermarkt of Grote Markt, 2017-04107, Horeca verdient beter op 26 juli 2017, 2 juni 2017</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627</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27</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27</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Botermarkt of Grote Markt, 2017-04107, Horeca verdient beter op 26 juli 2017, 2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627</meta:user-defined>
    <meta:user-defined meta:name="OVERHEIDop.GmbID/DC.identifier">gmb-2017-976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Boter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68 488254</meta:user-defined>
    <meta:user-defined meta:name="OVERHEIDop.versieInformatie"/>
  </office:meta>
</office:document-meta>
</file>