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 van Stolberglaan 6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uliana van Stolberglaan 66, 1412 BJ Naarden</text:p>
            <text:p text:style-name="common-al">Het intern constructief wijzigen van de indeling alsmede het plaatsen van een dakkapel in het zij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9 <text:span text:style-name="nadrukcur">juni </text:span>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62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2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2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 van Stolberglaan 6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22</meta:user-defined>
    <meta:user-defined meta:name="OVERHEIDop.GmbID/DC.identifier">gmb-2017-97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J 66</meta:user-defined>
    <meta:user-defined meta:name="OVERHEIDop.woonplaats">Naard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26 477657</meta:user-defined>
    <meta:user-defined meta:name="OVERHEIDop.versieInformatie"/>
  </office:meta>
</office:document-meta>
</file>