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Midzomernachtloop Ram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Wandelingen</text:p>
            <text:p text:style-name="common-al">Datum evenement:	17 juni 2017</text:p>
            <text:p text:style-name="common-al">Locatie:	ingang Oude Apeldoornseweg Loenen</text:p>
            <text:p text:style-name="common-al">Datum vergunning:			7 juni 2017</text:p>
            <text:p text:style-name="common-al">Vergunningsnummer:			17/5265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620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20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20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Midzomernachtloop Ram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620</meta:user-defined>
    <meta:user-defined meta:name="OVERHEIDop.GmbID/DC.identifier">gmb-2017-976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</meta:user-defined>
    <meta:user-defined meta:name="OVERHEIDop.woonplaats">Loenen</meta:user-defined>
    <meta:user-defined meta:name="OVERHEIDop.straatnaam">Oude Arnhem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540 455780</meta:user-defined>
    <meta:user-defined meta:name="OVERHEIDop.versieInformatie"/>
  </office:meta>
</office:document-meta>
</file>