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ongen.) nabij nr. 68: nieuwe aanvraag, bouwen van studentencomplex,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hurchillweg (ongen.) nabij nr. 68, 6707 JA, bouwen van srtudentencomplex, 2017W1296, ontvangen op 02-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7619</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19</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19</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urchillweg (ongen.) nabij nr. 68: nieuwe aanvraag, bouwen van studentencomplex,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619</meta:user-defined>
    <meta:user-defined meta:name="OVERHEIDop.GmbID/DC.identifier">gmb-2017-97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D 68a</meta:user-defined>
    <meta:user-defined meta:name="OVERHEIDop.woonplaats">Wageningen</meta:user-defined>
    <meta:user-defined meta:name="OVERHEIDop.straatnaam">Churchill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633 442786</meta:user-defined>
    <meta:user-defined meta:name="OVERHEIDop.versieInformatie"/>
  </office:meta>
</office:document-meta>
</file>