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Recreatie, toerisme en Evenementen Montferland</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
            <text:p text:style-name="al">gelet op artikel 3 van de Algemene Subsidieverordening Montferland 2016</text:p>
          </text:section>
          <text:section text:name="afkondiging_id1-3-2-1-2" text:style-name="afkondiging">
            <text:p text:style-name="afkondiging_top"/>
            <text:p text:style-name="al">BESLUIT</text:p>
            <text:p text:style-name="al"/>
            <text:p text:style-name="al">vast te stellen de Subsidieregeling ‘Recreatie, toerisme en Evenementen Montf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udgetsubsidies: Subsidies die worden bepaald aan de hand van de begroting van de aanvragende instelling voor activiteiten die op grond van deze regeling subsidiabel zijn.</text:p>
              </text:list-item>
              <text:list-item text:style-override="id1-3-2-2-1-3-2">
                <text:number>b.</text:number>
                <text:p text:style-name="al">Vaste grondslagsubsidie: Subsidies die worden vastgesteld op basis van vaste normen.</text:p>
              </text:list-item>
              <text:list-item text:style-override="id1-3-2-2-1-3-3">
                <text:number>c.</text:number>
                <text:p text:style-name="al">Incidentele subsidies: Subsidie verstrekt voor een activiteit met een eenmalig of experimenteel karakter.</text:p>
              </text:list-item>
              <text:list-item text:style-override="id1-3-2-2-1-3-4">
                <text:number>d.</text:number>
                <text:p text:style-name="al">Toeristisch recreatief ontwikkelingsplan: beleidsplan waarin de ontwikkelingsvisie ten aanzien van recreatie en toerisme is beschreven, zoals vastgesteld in de raad van de gemeente Montferland op 8 maart 2007.</text:p>
              </text:list-item>
              <text:list-item text:style-override="id1-3-2-2-1-3-5">
                <text:number>e.</text:number>
                <text:p text:style-name="al">Project: een geheel van activiteiten gericht op het behalen van bepaalde doelen, op bepaalde tijdstippen met bepaalde middelen.</text:p>
              </text:list-item>
              <text:list-item text:style-override="id1-3-2-2-1-3-6">
                <text:number>f.</text:number>
                <text:p text:style-name="al">Evenement: elke voor publiek toegankelijke verrichting van vermaak, met uitzondering van bioscoopvoorstellingen, markten, kansspelen, dansen in een horecagelegenheid, en betog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projecten en evenementen die voldoen aan de volgende omschrijving:</text:p>
            <text:list text:style-name="id1-3-2-2-3-3">
              <text:list-item text:style-override="id1-3-2-2-3-3-1">
                <text:number>a.</text:number>
                <text:p text:style-name="al">Aan het project of evenement kunnen recreanten, toeristen of inwoners van Montferland deelnemen;</text:p>
              </text:list-item>
              <text:list-item text:style-override="id1-3-2-2-3-3-2">
                <text:number>b.</text:number>
                <text:p text:style-name="al">de doelstelling van het project of evenement is in overeenstemming met de doelstellingen van het Toeristisch Recreatief Ontwikkelingsplan ‘Bestemming Montferland’;</text:p>
              </text:list-item>
              <text:list-item text:style-override="id1-3-2-2-3-3-3">
                <text:number>c.</text:number>
                <text:p text:style-name="al">het project of evenement is origineel dan wel vernieuwend, experimenteel van aard, en heeft een bijzondere toegevoegde waarde voor het bestaande recreatieve aanbod in Montferland;</text:p>
              </text:list-item>
              <text:list-item text:style-override="id1-3-2-2-3-3-4">
                <text:number>d.</text:number>
                <text:p text:style-name="al">het project of evenement wordt bekostigd in cofinanciering met private partijen uit de Recreatie- en Toeristische sector in de gemeente Montferland;</text:p>
              </text:list-item>
              <text:list-item text:style-override="id1-3-2-2-3-3-5">
                <text:number>e.</text:number>
                <text:p text:style-name="al">het project of evenement van is belang is voor de lokale en/of regionale promoti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met volledige rechtsbevoegdheid.</text:p>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5.1.</text:number>
                <text:p text:style-name="al">Voor jaarlijkse evenementen kan een vaste exploitatiebijdrage worden verleend:</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Mechteld ten Ham</text:p>
                      <text:p text:style-name="table_al">– Didam op Stelten</text:p>
                      <text:p text:style-name="table_al">– Kunst &amp; Kunstig</text:p>
                      <text:p text:style-name="table_al">– 11-Dorpentoer</text:p>
                    </table:table-cell>
                    <table:table-cell table:style-name="entry" table:number-rows-spanned="1" table:number-columns-spanned="1">
                      <text:p text:style-name="table_al"> € 4.000,–</text:p>
                      <text:p text:style-name="table_al"> € 4.000,–</text:p>
                      <text:p text:style-name="table_al"> € 2.500,–</text:p>
                      <text:p text:style-name="table_al"> € 2.500,–</text:p>
                    </table:table-cell>
                  </table:table-row>
                
              </table:table>
            <text:p text:style-name="table_bottom"/></text:section></draw:text-box></draw:frame></text:p>
              </text:list-item>
              <text:list-item text:style-override="id1-3-2-2-5-3">
                <text:number>5.2.</text:number>
                <text:p text:style-name="al">Voor projecten op het terrein van recreatie en toerisme bedraagt de subsidie maximaal 33% van de goedgekeurde kosten, met een maximum van € 5.000,–.</text:p>
              </text:list-item>
              <text:list-item text:style-override="id1-3-2-2-5-4">
                <text:number>5.3.</text:number>
                <text:p text:style-name="al">Voor nieuwe en/of eenmalige evenementen kan een incidentele subsidie worden toegekend op basis van de goedgekeurde begroting tot maximaal het geraamde exploitatietekort.</text:p>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1">
                <text:number>6.1.</text:number>
                <text:p text:style-name="al">Subsidieaanvragen op basis van deze subsidieregeling worden bij voorkeur digitaal ingediend met gebruikmaking van een door de gemeente vastgesteld aanvraagformulier.</text:p>
              </text:list-item>
              <text:list-item text:style-override="id1-3-2-2-6-2-2">
                <text:number>6.2.</text:number>
                <text:p text:style-name="al">Subsidieaanvragen voor incidentele activiteiten/evenementen als bedoeld in artikel 5.3. worden ingediend uiterlijk 10 weken voor aanvang van de activiteiten en dienen vergezeld te gaan van:</text:p>
                <text:list text:style-name="id1-3-2-2-6-2-2-3">
                  <text:list-item text:style-override="id1-3-2-2-6-2-2-3-1">
                    <text:number>a.</text:number>
                    <text:p text:style-name="al">een omschrijving van de doelstelling van de activiteit;</text:p>
                  </text:list-item>
                  <text:list-item text:style-override="id1-3-2-2-6-2-2-3-2">
                    <text:number>b.</text:number>
                    <text:p text:style-name="al">een omschrijving van de doelgroep waarop de activiteit is gericht;</text:p>
                  </text:list-item>
                  <text:list-item text:style-override="id1-3-2-2-6-2-2-3-3">
                    <text:number>c.</text:number>
                    <text:p text:style-name="al">een omschrijving van de activiteit(en) zelf;</text:p>
                  </text:list-item>
                  <text:list-item text:style-override="id1-3-2-2-6-2-2-3-4">
                    <text:number>d.</text:number>
                    <text:p text:style-name="al">een opgave welke organiserende partijen betrokken zijn bij de activiteit(en);</text:p>
                  </text:list-item>
                  <text:list-item text:style-override="id1-3-2-2-6-2-2-3-5">
                    <text:number>e.</text:number>
                    <text:p text:style-name="al">een begroting waaruit blijkt dat het aannemelijk is dat met inachtneming van de gevraagde subsidie de activiteit daadwerkelijk kan worden uitgevoerd.</text:p>
                  </text:list-item>
                </text:list>
              </text:list-item>
            </text:list>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7.1.</text:number>
                <text:p text:style-name="al">Voor subsidieaanvragen voor activiteiten waarvoor een vaste subsidiegrondslag geldt, en die voor 1 oktober voorafgaand aan het subsidiejaar zijn ingediend zal een beschikking tot subsidieverlening dan wel subsidieweigering voor 31 december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aanvragen om een eenmalige subsidie voor een project of evenement zal binnen acht weken nadat de aanvraag door de gemeente is ontvangen een besluit tot subsidieverlening of subsidieweigering worden genomen.</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tweede lid, aanhef en onder f, van de ASV kan subsidieverlening worden geweigerd als:</text:p>
            <text:list text:style-name="id1-3-2-2-8-3">
              <text:list-item text:style-override="id1-3-2-2-8-3-1">
                <text:number>a.</text:number>
                <text:p text:style-name="al">met de activiteiten waarvoor subsidie is gevraagd is begonnen alvorens op de aanvraag is beschikt;</text:p>
              </text:list-item>
              <text:list-item text:style-override="id1-3-2-2-8-3-2">
                <text:number>b.</text:number>
                <text:p text:style-name="al">de activiteiten in belangrijke mate een politieke, godsdienstige of levensbeschouwelijke boodschap hebben;</text:p>
              </text:list-item>
              <text:list-item text:style-override="id1-3-2-2-8-3-3">
                <text:number>c.</text:number>
                <text:p text:style-name="al">het aannemelijk is dat de activiteiten ook zonder subsidieverstrekking kunnen worden uitgevoerd;</text:p>
              </text:list-item>
              <text:list-item text:style-override="id1-3-2-2-8-3-4">
                <text:number>d.</text:number>
                <text:p text:style-name="al">De activiteiten al op grond van een andere gemeentelijke subsidieregeling voor subsidieverlening in aanmerking zijn gebracht.</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9.1.</text:number>
                <text:p text:style-name="al">Burgemeester en wethouders stellen jaarlijks een subsidieplafond vast voor de uitvoering van deze regeling. Dit subsidieplafond wordt gesplitst in een budget voor projecten ‘Recreatie en Toerisme’, en voor ‘Evenementen’.</text:p>
              </text:list-item>
              <text:list-item text:style-override="id1-3-2-2-9-3">
                <text:number>9.2.</text:number>
                <text:p text:style-name="al">Aanvragen worden getoetst aan de hand van de omschrijving als bedoeld in artikel 3 van deze regeling.</text:p>
              </text:list-item>
              <text:list-item text:style-override="id1-3-2-2-9-4">
                <text:number>9.3.</text:number>
                <text:p text:style-name="al">Aanvragen die voldoen aan de hier bedoelde voorwaarden kunnen worden toegekend in volgorde van ontvangst. Aanvragen die bij toekenning zouden leiden tot overschrijding van het subsidieplafond worden afgewezen.</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De gemeente dient onverwijld in kennis te worden gesteld als de activiteiten waarvoor subsidie is verleend geen doorgang kunnen vinden op de wijze zoals in de subsidieaanvraag is vermeld.</text:p>
              </text:list-item>
              <text:list-item text:style-override="id1-3-2-2-10-3">
                <text:number>10.2.</text:number>
                <text:p text:style-name="al">Aan de verlening van subsidies op grond van deze regeling wordt de voorwaarde verbonden dat subsidieontvangers gehouden zijn die beleidsinformatie te verstrekken die de gemeente nodig oordeelt om de effectiviteit van de subsidieverlening te kunnen bepal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 11.1. </text:number>
                <text:p text:style-name="al">Deze subsidieregeling wordt aangehaald als Subsidieregeling ‘Recreatie, Toerisme en Evenementen Montferland 2016’.</text:p>
              </text:list-item>
              <text:list-item text:style-override="id1-3-2-2-11-3">
                <text:number> 11.2. </text:number>
                <text:p text:style-name="al">De regeling treedt in werking op 1 januari 2017, en wordt voor het eerste toegepast op subsidieaanvragen voor het jaar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28 maart 2017 </text:span>
          </text:p>
          </text:section>
          <text:section text:name="ondertekening_id1-3-2-3-2">
            <text:p><text:span text:style-name="functie">Burgemeester en wethouders van Montferland </text:span></text:p>
            <text:p><text:span text:style-name="functie">De secretaris. </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de subsidieregeling ‘Recreatie, Toerisme en Evenementen 2016’</text:p>
          <text:p text:style-name="tussenkopvet">Algemeen</text:p>
          <text:p text:style-name="al">De subsidieregeling ‘Recreatie, Toerisme en Evenementen’ is van toepassing op subsidieaanvragen voor activiteiten op het terrein van recreatie, toerisme, en evenementen. Op deze subsidieaanvragen is tevens de Algemene Subsidieverordening Montferland 2016 van toepassing. De begrippen die in deze regeling worden gebruikt zijn nader toegelicht in artikel 1 van de subsidieregeling.</text:p>
          <text:p text:style-name="al"/>
          <text:p text:style-name="al">De gemeenteraad heeft voor de taakvelden recreatie, toerisme, en evenementen de volgende doelen vastgesteld:</text:p>
          <text:list text:style-name="id1-3-2-4-6">
            <text:list-item text:style-override="id1-3-2-4-6-1">
              <text:number>•</text:number>
              <text:p text:style-name="al">Het aantal recreanten, toeristen en bezoekers van onze gemeente neemt toe;</text:p>
            </text:list-item>
            <text:list-item text:style-override="id1-3-2-4-6-2">
              <text:number>•</text:number>
              <text:p text:style-name="al">De gemeente streeft naar uitbreiding van het aantal evenementen van kwalitatief hoog niveau die aansluiten bij de kernwaarden en het profiel van de gemeente. </text:p>
            </text:list-item>
          </text:list>
          <text:p text:style-name="al">Recreatie en toerisme worden gezien als belangrijke economische dragers van de gemeente Montferland. Evenementen die passen in het profiel van de gemeente kunnen bijdragen aan een positieve naamsbekendheid. Voor een vitale toekomst van de gemeente is de ontwikkeling en groei van toerisme een uitgangspunt voor ruimtelijk en economisch beleid. Deze subsidieregeling is erop gericht initiatieven te ondersteunen die bijdragen aan de door de gemeenteraad vastgestelde doelen.</text:p>
          <text:p text:style-name="tussenkopvet">Subsidiabele activiteiten en voorwaarden</text:p>
          <text:p text:style-name="al">De voorwaarden voor de verlening van een subsidie voor een project of evenement zijn opgesomd in artikel 3. Deze voorwaarden zijn:</text:p>
          <text:list text:style-name="id1-3-2-4-10">
            <text:list-item text:style-override="id1-3-2-4-10-1">
              <text:number>a.</text:number>
              <text:p text:style-name="al">het project of evenement is toegankelijk voor recreanten, toeristen of inwoners van Montferland;</text:p>
            </text:list-item>
            <text:list-item text:style-override="id1-3-2-4-10-2">
              <text:number>b.</text:number>
              <text:p text:style-name="al">de doelstelling van het project is in overeenstemming met het vigerende toeristisch recreatief ontwikkelingsplan;</text:p>
            </text:list-item>
            <text:list-item text:style-override="id1-3-2-4-10-3">
              <text:number>c.</text:number>
              <text:p text:style-name="al">het project of evenement is origineel dan wel vernieuwend, experimenteel van aard, en heeft een bijzondere toegevoegde waarde voor het bestaande recreatieve aanbod in Montferland;</text:p>
            </text:list-item>
            <text:list-item text:style-override="id1-3-2-4-10-4">
              <text:number>d.</text:number>
              <text:p text:style-name="al">het project of evenement wordt bekostigd in cofinanciering met private partijen uit de Recreatie- en Toeristische sector in de gemeente Montferland;</text:p>
            </text:list-item>
            <text:list-item text:style-override="id1-3-2-4-10-5">
              <text:number>e.</text:number>
              <text:p text:style-name="al">het project of evenement is van belang is voor de lokale en/of regionale promotie.</text:p>
            </text:list-item>
          </text:list>
          <text:p text:style-name="tussenkopvet">Grondslagen</text:p>
          <text:p text:style-name="al">In artikel 5 waarin de grondslagen voor de bepaling van de hoogte van de subsidie worden vermeld wordt onderscheid gemaakt tussen projecten op het terrein van toerisme/ recreatie en evenementen. Voor projecten op het terrein van toerisme en recreatie wordt de hoogte van de subsidie berekend op basis van vaste normen. Evenementen worden verdeeld in twee categorieën namelijk: </text:p>
          <text:list text:style-name="id1-3-2-4-13">
            <text:list-item text:style-override="id1-3-2-4-13-1">
              <text:number>a.</text:number>
              <text:p text:style-name="al">jaarlijkse evenementen, waaraan een vaste exploitatiebijdrage (budgetsubsidie) kan worden toegekend en </text:p>
            </text:list-item>
            <text:list-item text:style-override="id1-3-2-4-13-2">
              <text:number>b.</text:number>
              <text:p text:style-name="al">incidentele, nieuwe of experimentele evenementen waaraan een bijdrage in het exploitatietekort kan worden toegekend tot maximaal de hoogte van het geraamde exploitatietekort.</text:p>
            </text:list-item>
          </text:list>
          <text:p text:style-name="tussenkopvet">Subsidieplafond</text:p>
          <text:p text:style-name="al">Voor de uitvoering van deze subsidieregeling kan de gemeenteraad jaarlijks een budget beschikbaar stellen bij de vaststelling van de gemeentebegroting. Na vaststelling hiervan stelt het college van burgemeester en wethouders een subsidieplafond vast voor evenementen, en een subsidieplafond voor projecten in het kader van de bevordering van toerisme en recreatie. Bij de verdeling van het subsidieplafond voor evenementen wordt prioriteit gegeven aan vaste evenementen die hun waarde voor de lokale gemeenschap hebben bewezen. Aanvragen die overigens voldoen aan de voorwaarden zoals bedoeld in artikel 5 van de subsidieregeling worden toegekend in volgorde van ontvangst. </text:p>
          <text:p text:style-name="al">Op aanvragen om subsidie voor activiteiten waarvoor een vaste subsidiegrondslag geldt zullen burgemeester en wethouders voor 31 december een besluit tot subsidieverlening dan wel subsidieweigering nemen onder de voorwaarde dat de gemeenteraad hiervoor voldoende middelen beschikbaar stelt bij de vaststelling van de gemeentebegroting (begrotingsvoorbehoud).</text:p>
          <text:p text:style-name="tussenkopvet">Subsidieaanvragen </text:p>
          <text:p text:style-name="al">Het aanvragen van subsidie op grond van deze regeling geschiedt met gebruikmaking van een voorgeschreven aanvraagformulier. Bij voorkeur worden aanvragen digitaal ingediend.</text:p>
          <text:p text:style-name="al">Subsidieaanvragen voor jaarlijkse evenementen moeten worden ingediend voor 1 oktober van het jaar voorafgaand aan het jaar waarin het evenement plaatsvindt. Subsidieaanvragen voor projecten op het terrein van toerisme en recreatie, en subsidieaanvragen voor nieuwe en/of experimentele activiteiten worden ingediend uiterlijk 10 weken voor de geplande aanvang van de activiteit. </text:p>
          <text:p text:style-name="tussenkopvet">Subsidieregister</text:p>
          <text:p text:style-name="al">In het kader van deze subsidieregeling toegekende subsidies worden vermeld in een door burgemeester en wethouders vast te stellen subsidieregister. Daarin worden vermeld: de aanvrager, de hoogte van de toegekende subsidie, en de activiteit waarvoor subsidie is verle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618</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8</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18</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Recreatie, toerisme en Evenementen Montf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18</meta:user-defined>
    <meta:user-defined meta:name="OVERHEIDop.GmbID/DC.identifier">gmb-2017-97618</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Montferland</meta:user-defined>
    <meta:user-defined meta:name="DC.source">;http://decentrale.regelgeving.overheid.nl/cvdr/xhtmloutput/Historie/Montferland/393776/393776_1.html</meta:user-defined>
    <meta:user-defined meta:name="OVERHEIDop.referentienummer">Case: 17.00374</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GK 10</meta:user-defined>
    <meta:user-defined meta:name="OVERHEIDop.woonplaats">Didam</meta:user-defined>
    <meta:user-defined meta:name="OVERHEIDop.straatnaam">Bergvredestraat</meta:user-defined>
    <meta:user-defined meta:name="OVERHEIDgvop.Informatietype/DC.type">Overige besluiten van algemene strekking</meta:user-defined>
    <meta:user-defined meta:name="OVERHEID.Gemeente/DCTERMS.publisher">Montferland</meta:user-defined>
    <meta:user-defined meta:name="OVERHEID.Gemeente/OVERHEID.authority">Montferland</meta:user-defined>
    <meta:user-defined meta:name="OVERHEID.EPSG28992/DC.spatial">206402 438358</meta:user-defined>
    <meta:user-defined meta:name="OVERHEIDop.versieInformatie"/>
  </office:meta>
</office:document-meta>
</file>