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emeent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.a. marktkramen, workshops, spelletjes en kleedjesmarkt</text:p>
            <text:p text:style-name="common-al">Datum evenement:	17 juni 2017</text:p>
            <text:p text:style-name="common-al">Locatie:	Zonnedauw 8 in Apeldoorn</text:p>
            <text:p text:style-name="common-al">Datum vergunning:			7 juni 2017</text:p>
            <text:p text:style-name="common-al">Vergunningsnummer:			17/524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1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1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1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emeent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16</meta:user-defined>
    <meta:user-defined meta:name="OVERHEIDop.GmbID/DC.identifier">gmb-2017-976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C 8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54 470662</meta:user-defined>
    <meta:user-defined meta:name="OVERHEIDop.versieInformatie"/>
  </office:meta>
</office:document-meta>
</file>