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tijdens het organiseren van een Beach Volley Festijn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last-al">Dat in verband met de organisatie van een het organiseren van een Beach Volley Festijn, in het belang van de verkeersveiligheid, een tijdelijke verkeersmaatregel is genomen voor het afsluiten van onderstaande weggedeeltes voor alle verkeer, behalve voetgangers, in beide richtingen:</text:p>
            <text:list text:style-name="id1-3-2-1-1-4">
              <text:list-item text:style-override="id1-3-2-1-1-4-1">
                <text:number>•</text:number>
                <text:p text:style-name="al">De afsluiting is toegestaan vanaf 16 augustus 2017 vanaf 19.00 uur tot en met 21 augustus 2017 tot 18.00 uur en geldt voor de navolgende weg(en): Vorstermansplein te Heusden tot aan de kerk. </text:p>
              </text:list-item>
              <text:list-item text:style-override="id1-3-2-1-1-4-2">
                <text:number>•</text:number>
                <text:p text:style-name="al">Verder is er een tijdelijk parkeerverbod ingesteld vanaf 16 augustus 2017 vanaf 19.00 uur tot en met 21 augustus 2017, 18.00 uur voor het Vorstermansplein (parkeerterrein) vanaf Voorste Heusden tot kerk.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61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1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1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Beach Volley Festij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97610</meta:user-defined>
    <meta:user-defined meta:name="OVERHEIDop.GmbID/DC.identifier">gmb-2017-97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M 32b</meta:user-defined>
    <meta:user-defined meta:name="OVERHEIDop.woonplaats">Heusden</meta:user-defined>
    <meta:user-defined meta:name="OVERHEIDop.straatnaam">Vorstermans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1304 377240</meta:user-defined>
    <meta:user-defined meta:name="OVERHEIDop.versieInformatie"/>
  </office:meta>
</office:document-meta>
</file>