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Zwijsenlaan 13, 5242 AK, Rosmalen, het uitbouwen van een woning aan de achterzijde 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ctor Zwijsenlaan 13, 5242 AK, Rosmalen, het uitbouwen van een woning aan de achterzijde en het plaatsen van een dakkapel aan de voorzijde van de woning, bouwen, strijd bestemmingsplan, WB00035387, 16 januari 2017. </text:p>
            <text:p text:style-name="common-al">Bent u het niet eens met dit besluit, dan kunt u bezwaar maken. Het maken van bezwaar doet u door het indienen van een bezwaarschrift bij het college van burgemeester en wethouders. U moet uw bezwaarschrift indienen binnen 6 weken nadat op het besluit een beslissing is genomen. </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976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or Zwijsenlaan 13, 5242 AK, Rosmalen, het uitbouwen van een woning aan de achterzijde en het plaatsen van een dakkapel aan de voo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61</meta:user-defined>
    <meta:user-defined meta:name="OVERHEIDop.GmbID/DC.identifier">gmb-2017-9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K 13</meta:user-defined>
    <meta:user-defined meta:name="OVERHEIDop.woonplaats">Rosmalen</meta:user-defined>
    <meta:user-defined meta:name="OVERHEIDop.straatnaam">Rector Zwijs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13 413092</meta:user-defined>
    <meta:user-defined meta:name="OVERHEIDop.versieInformatie"/>
  </office:meta>
</office:document-meta>
</file>