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4">
      <text:list-level-style-bullet text:bullet-char="•" text:level="1">
        <style:list-level-properties text:min-label-width="10mm"/>
      </text:list-level-style-bullet>
    </text:list-style>
    <text:list-style style:name="id1-3-2-2-3-3-5-4-1">
      <text:list-level-style-bullet text:bullet-char="•" text:level="1">
        <style:list-level-properties text:min-label-width="10mm"/>
      </text:list-level-style-bullet>
    </text:list-style>
    <text:list-style style:name="id1-3-2-2-3-3-5-4-2">
      <text:list-level-style-bullet text:bullet-char="•" text:level="1">
        <style:list-level-properties text:min-label-width="10mm"/>
      </text:list-level-style-bullet>
    </text:list-style>
    <text:list-style style:name="id1-3-2-2-3-3-5-4-3">
      <text:list-level-style-bullet text:bullet-char="•" text:level="1">
        <style:list-level-properties text:min-label-width="10mm"/>
      </text:list-level-style-bullet>
    </text:list-style>
    <text:list-style style:name="id1-3-2-2-3-3-5-4-4">
      <text:list-level-style-bullet text:bullet-char="•" text:level="1">
        <style:list-level-properties text:min-label-width="10mm"/>
      </text:list-level-style-bullet>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2-3-1-3-1-1">
      <style:table-column-properties style:rel-column-width="74*"/>
    </style:style>
    <style:style style:family="table-column" style:parent-style-name="colspec" style:name="id1-3-2-2-5-2-3-1-3-1-2">
      <style:table-column-properties style:rel-column-width="26*"/>
    </style: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3-2-3-1-1">
      <style:table-column-properties style:rel-column-width="74*"/>
    </style:style>
    <style:style style:family="table-column" style:parent-style-name="colspec" style:name="id1-3-2-2-5-2-3-2-3-1-2">
      <style:table-column-properties style:rel-column-width="26*"/>
    </style: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2-3-3-3-1-1">
      <style:table-column-properties style:rel-column-width="74*"/>
    </style:style>
    <style:style style:family="table-column" style:parent-style-name="colspec" style:name="id1-3-2-2-5-2-3-3-3-1-2">
      <style:table-column-properties style:rel-column-width="26*"/>
    </style: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2-3-4-3-1-1">
      <style:table-column-properties style:rel-column-width="74*"/>
    </style:style>
    <style:style style:family="table-column" style:parent-style-name="colspec" style:name="id1-3-2-2-5-2-3-4-3-1-2">
      <style:table-column-properties style:rel-column-width="26*"/>
    </style: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3-5-3-1-1">
      <style:table-column-properties style:rel-column-width="74*"/>
    </style:style>
    <style:style style:family="table-column" style:parent-style-name="colspec" style:name="id1-3-2-2-5-2-3-5-3-1-2">
      <style:table-column-properties style:rel-column-width="26*"/>
    </style: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office:automatic-styles>
  <office:body>
    <office:text>
      <text:p text:style-name="new_page_staatscourant"/>
      <text:p text:style-name="single-kop-titel">Subsidieregeling Jeugd en Onderwijs Montferland 2016</text:p>
      <text:section text:name="regeling_id1-3-2" text:style-name="regeling">
        <text:section text:name="aanhef_id1-3-2-1" text:style-name="aanhef">
          <text:section text:name="preambule_id1-3-2-1-1" text:style-name="preambule">
            <text:p text:style-name="al">Het college van burgemeester en wethouders van Montferland;</text:p>
            <text:p text:style-name="al"/>
            <text:p text:style-name="al">gelet op artikel 3 van de ‘Algemene subsidieverordening Montferland 2016’</text:p>
          </text:section>
          <text:section text:name="afkondiging_id1-3-2-1-2" text:style-name="afkondiging">
            <text:p text:style-name="afkondiging_top"/>
            <text:p text:style-name="al">Besluit:</text:p>
            <text:p text:style-name="al"/>
            <text:p text:style-name="al">vast te stellen de Subsidieregeling ‘Jeugd en Onderwijs Montf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gemeente Montferland 2016.</text:p>
              </text:list-item>
              <text:list-item text:style-override="id1-3-2-2-1-3-2">
                <text:number>b.</text:number>
                <text:p text:style-name="al">Budgetsubsidie: Subsidie die wordt bepaald op basis van de goedgekeurde begroting voor de uitvoering van activiteiten die op grond van deze regeling subsidiabel zijn.</text:p>
              </text:list-item>
              <text:list-item text:style-override="id1-3-2-2-1-3-3">
                <text:number>c.</text:number>
                <text:p text:style-name="al">Vaste grondslagsubsidie: Jaarlijkse subsidie die wordt bepaald op basis van vaste normen.</text:p>
              </text:list-item>
              <text:list-item text:style-override="id1-3-2-2-1-3-4">
                <text:number>d.</text:number>
                <text:p text:style-name="al">Algemene reserve: Gereserveerde middelen zonder specifiek doel.</text:p>
              </text:list-item>
              <text:list-item text:style-override="id1-3-2-2-1-3-5">
                <text:number>e.</text:number>
                <text:p text:style-name="al">Doelreserve: Gereserveerde middelen voor een specifiek doel.</text:p>
              </text:list-item>
              <text:list-item text:style-override="id1-3-2-2-1-3-6">
                <text:number>f.</text:number>
                <text:p text:style-name="al">Vrijwillig Jeugdwerk: activiteiten uitgevoerd door een vrijwilligersorganisatie voor kinderen en jongeren tot en met 17 jaar.</text:p>
              </text:list-item>
              <text:list-item text:style-override="id1-3-2-2-1-3-7">
                <text:number>g.</text:number>
                <text:p text:style-name="al">Vrijwilligersorganisatie: rechtspersoon met volledige rechtsbevoegdheid, waarvan de activiteiten worden uitgevoerd door vrijwilligers.</text:p>
              </text:list-item>
              <text:list-item text:style-override="id1-3-2-2-1-3-8">
                <text:number>h.</text:number>
                <text:p text:style-name="al">Vrijwilliger: persoon van 18 jaar of ouder die activiteiten uitvoert voor kinderen en jongeren tot en met 17 jaar. Het werk wordt niet betaald, en draagt eraan bij dat jeugdigen zich zo breed mogelijk kunnen ontwikkelen.</text:p>
              </text:list-item>
              <text:list-item text:style-override="id1-3-2-2-1-3-9">
                <text:number>i.</text:number>
                <text:p text:style-name="al">Professioneel jeugdwelzijnswerk: activiteiten – uitgevoerd door beroepskrachten in dienst van een (jeugd-)welzijnsorganisatie – die erop zijn gericht dat jeugdigen zich zo breed mogelijk kunnen ontwikkelen, zelfstandig kunnen deelnemen aan de maatschappij, en verantwoordelijkheid kunnen dragen voor hun eigen leven en dat van anderen.</text:p>
              </text:list-item>
              <text:list-item text:style-override="id1-3-2-2-1-3-10">
                <text:number>j.</text:number>
                <text:p text:style-name="al">Jeugdgezondheidszorg: Jeugdgezondheidszorg: het bieden van een integraal aanbod van zorg gericht op preventie en risicovermindering aan kinderen in de leeftijdscategorie van 0 – 4 jaar en hun ouders / verzorgers.</text:p>
              </text:list-item>
              <text:list-item text:style-override="id1-3-2-2-1-3-11">
                <text:number>k.</text:number>
                <text:p text:style-name="al">Kinderopvang: het geheel van voorzieningen en activiteiten gericht op de sociale en motorische ontwikkeling van kinderen in de leeftijd van 0 t/m 12 jaar in georganiseerd verband, en onder gekwalificeerde leiding.</text:p>
              </text:list-item>
              <text:list-item text:style-override="id1-3-2-2-1-3-12">
                <text:number>l.</text:number>
                <text:p text:style-name="al">Voor- en vroegschoolse educatie: activiteiten gericht op het opheffen van gesignaleerde ontwikkelingsachterstanden bij kinderen in de leeftijd van 0 t/m 6 jaar in georganiseerd verband onder deskundige leiding.</text:p>
              </text:list-item>
              <text:list-item text:style-override="id1-3-2-2-1-3-13">
                <text:number>m.</text:number>
                <text:p text:style-name="al">Randdiensten basisonderwijs: activiteiten gericht op kinderen in de basisschoolleeftijd als aanvulling op het de reguliere basisonderwijs.</text:p>
              </text:list-item>
              <text:list-item text:style-override="id1-3-2-2-1-3-14">
                <text:number>n.</text:number>
                <text:p text:style-name="al">Professioneel jeugdhulpinstelling: activiteiten uitgevoerd door beroepskrachten in het kader van preventie, ter voorkoming van inzet zwaardere jeugdhulp.</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voor de in artikel 3 bedoelde activiteiten</text:p>
          </text:section>
          <text:section text:name="artikel_id1-3-2-2-3" text:style-name="artikel">
            <text:p text:style-name="artikel_kop_titel"><text:span text:style-name="artikel_kop_label">Artikel</text:span> <text:span text:style-name="artikel_kop_nr"> 3 </text:span> Subsidiabele activiteiten</text:p>
            <text:p text:style-name="al">Subsidie kan worden verleend voor activiteiten op het terrein van:</text:p>
            <text:list text:style-name="id1-3-2-2-3-3">
              <text:list-item text:style-override="id1-3-2-2-3-3-1">
                <text:number>a.</text:number>
                <text:p text:style-name="al">Vrijwillig jeugdwerk:</text:p>
                <text:p text:style-name="al">De activiteiten zijn gericht op spelontwikkeling, creatieve activiteiten, verkenning van de natuur, of recreatieve ontmoeting van leeftijdgenoten.</text:p>
              </text:list-item>
              <text:list-item text:style-override="id1-3-2-2-3-3-2">
                <text:number>b.</text:number>
                <text:p text:style-name="al">Professioneel jeugdwelzijnswerk en jeugdgezondheidszorg:</text:p>
                <text:p text:style-name="al">De activiteiten op het terrein van het jeugdwelzijnswerk zijn gericht op het verbeteren van de sociale redzaamheid van kwetsbare jongeren. Activiteiten op het terrein van de jeugdgezondheidszorg zijn gericht op de verbetering van de gezondheidstoestand van jeugd en jongeren. </text:p>
              </text:list-item>
              <text:list-item text:style-override="id1-3-2-2-3-3-3">
                <text:number>c.</text:number>
                <text:p text:style-name="al">Kinderopvang voor kinderen van 0 t/m 12 jaar:</text:p>
                <text:p text:style-name="al">De activiteiten bestaan uit het opvangen van kinderen op een pedagogisch verantwoorde wijze, in een daarvoor geschikt te achten accommodatie. De opvang is gericht op de sociale en motorische ontwikkeling van kinderen onder deskundige begeleiding.</text:p>
              </text:list-item>
              <text:list-item text:style-override="id1-3-2-2-3-3-4">
                <text:number>d.</text:number>
                <text:p text:style-name="al">Voor- en vroegschoolse educatie:</text:p>
                <text:p text:style-name="al">De activiteiten zijn gericht op het opheffen van ontwikkelingsachterstanden bij kinderen met een VVE-indicatie van 0 t/m 4 jaar.</text:p>
              </text:list-item>
              <text:list-item text:style-override="id1-3-2-2-3-3-5">
                <text:number>e.</text:number>
                <text:p text:style-name="al">Randdiensten basisonderwijs:</text:p>
                <text:p text:style-name="al">Op grond van deze regeling zijn drie specifieke activiteiten subsidiabel. Dit betreft:</text:p>
                <text:list text:style-name="id1-3-2-2-3-3-5-4">
                  <text:list-item text:style-override="id1-3-2-2-3-3-5-4-1">
                    <text:number>•</text:number>
                    <text:p text:style-name="al">Techniekonderwijs, kinderen in aanmerking te brengen met basale vormen van techniek;</text:p>
                  </text:list-item>
                  <text:list-item text:style-override="id1-3-2-2-3-3-5-4-2">
                    <text:number>•</text:number>
                    <text:p text:style-name="al">Leerlingenzorg: onderwijsbegeleiding door een gespecialiseerde instelling;</text:p>
                  </text:list-item>
                  <text:list-item text:style-override="id1-3-2-2-3-3-5-4-3">
                    <text:number>•</text:number>
                    <text:p text:style-name="al">Culturele jeugdvorming: activiteiten gericht op de culturele ontplooiing van basisschoolleerlingen;</text:p>
                  </text:list-item>
                  <text:list-item text:style-override="id1-3-2-2-3-3-5-4-4">
                    <text:number>•</text:number>
                    <text:p text:style-name="al">Wenswijk: Diverse groeperingen aan elkaar verbinden, op het niveau van basisschoolleerlingen en gericht op de eigen directe leefomgeving.</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4.1.</text:number>
                <text:p text:style-name="al">Subsidie wordt verstrekt aan in Montferland gevestigde rechtspersonen die zich op grond van hun statutaire doelstelling bezig houden met activiteiten als bedoeld in artikel 3.</text:p>
              </text:list-item>
              <text:list-item text:style-override="id1-3-2-2-4-3">
                <text:number>4.2.</text:number>
                <text:p text:style-name="al">Regionale of landelijke instellingen kunnen worden gesubsidieerd voor activiteiten in de gemeente Montferland, of ten behoeve van inwoners die zijn ingeschreven als inwoner van de gemeente Montferland.</text:p>
              </text:list-item>
            </text:list>
          </text:section>
          <text:section text:name="artikel_id1-3-2-2-5" text:style-name="artikel">
            <text:p text:style-name="artikel_kop_titel"><text:span text:style-name="artikel_kop_label">Artikel</text:span> <text:span text:style-name="artikel_kop_nr">5.</text:span> Subsidiegrondslagen</text:p>
            <text:list text:style-name="id1-3-2-2-5-2">
              <text:list-item text:style-override="id1-3-2-2-5-2">
                <text:number> 5.1. </text:number>
                <text:p text:style-name="al">De hoogte van de subsidie die op grond van deze regeling kunnen worden toegekend worden berekend op basis van onderstaande normen:</text:p>
                <text:list text:style-name="id1-3-2-2-5-2-3">
                  <text:list-item text:style-override="id1-3-2-2-5-2-3-1">
                    <text:number>a.</text:number>
                    <text:p text:style-name="al">Voor activiteiten behoren tot de categorie vrijwillig jeugd werk:</text:p>
                    <text:p><draw:frame draw:style-name="lidiv"><draw:text-box ofo:max-width="15.3cm" ofo:min-height="1cm" ofo:min-width="5cm"><text:section text:name="table_id1-3-2-2-5-2-3-1-3" text:style-name="table"><text:p text:style-name="table_top"/>
                  <table:table table:style-name="tgroup">
                    <table:table-column table:style-name="id1-3-2-2-5-2-3-1-3-1-1"/>
                    <table:table-column table:style-name="id1-3-2-2-5-2-3-1-3-1-2"/>
                    
                      <table:table-row table:style-name="row">
                        <table:table-cell table:style-name="entry" table:number-rows-spanned="1" table:number-columns-spanned="1">
                          <text:p text:style-name="table_al">• Een basisbedrag per jeugdlid</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 Een vast bedrag per goedgekeur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nieuwe en/of experimentele activiteiten.</text:p>
                        </table:table-cell>
                        <table:table-cell table:style-name="entry" table:number-rows-spanned="1" table:number-columns-spanned="1">
                          <text:p text:style-name="table_al">€ 400,– of € 800,–</text:p>
                        </table:table-cell>
                      </table:table-row>
                      <table:table-row table:style-name="row">
                        <table:table-cell table:style-name="entry" table:number-rows-spanned="1" table:number-columns-spanned="1">
                          <text:p text:style-name="table_al">• Een vast bedrag voor kinderkampen / kindervakantie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in een kleine kern</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in een grote ker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Een vast bedrag voor de instandhouding van de Kinderboerderij in Didam.</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 Een vast bedrag voor de instandhouding en aanschaf van educatie materialen van de Speel-o-theek.</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Voor activiteiten, die voldoen aan de omschrijving zoals bedoeld in artikel 1, lid f en de nadere omschrijving als bedoeld in artikel 3, onder a.</text:p>
                        </table:table-cell>
                        <table:table-cell table:style-name="entry" table:number-rows-spanned="1" table:number-columns-spanned="1">
                          <text:p text:style-name="table_al">budgetsubsidie</text:p>
                        </table:table-cell>
                      </table:table-row>
                    
                  </table:table>
                <text:p text:style-name="table_bottom"/></text:section></draw:text-box></draw:frame></text:p>
                  </text:list-item>
                  <text:list-item text:style-override="id1-3-2-2-5-2-3-2">
                    <text:number>b.</text:number>
                    <text:p text:style-name="al">Voor professioneel welzijnswerk en jeugdgezondheidszorg:</text:p>
                    <text:p><draw:frame draw:style-name="lidiv"><draw:text-box ofo:max-width="15.3cm" ofo:min-height="1cm" ofo:min-width="5cm"><text:section text:name="table_id1-3-2-2-5-2-3-2-3" text:style-name="table"><text:p text:style-name="table_top"/>
                  <table:table table:style-name="tgroup">
                    <table:table-column table:style-name="id1-3-2-2-5-2-3-2-3-1-1"/>
                    <table:table-column table:style-name="id1-3-2-2-5-2-3-2-3-1-2"/>
                    
                      <table:table-row table:style-name="row">
                        <table:table-cell table:style-name="entry" table:number-rows-spanned="1" table:number-columns-spanned="1">
                          <text:p text:style-name="table_al">• Voor activiteiten die voldoen aan de omschrijving zoals bedoeld in artikel 1 lid i,</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 Voor activiteiten die voldoen aan de omschrijving zoals bedoeld in artikel 1 lid j, en de nadere omschrijving als bedoeld in artikel 3.2,</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 Voor activiteiten die voldoen aan de omschrijving, als bedoeld in artikel 1, lid n.</text:p>
                        </table:table-cell>
                        <table:table-cell table:style-name="entry" table:number-rows-spanned="1" table:number-columns-spanned="1">
                          <text:p text:style-name="table_al">budgetsubsidie</text:p>
                        </table:table-cell>
                      </table:table-row>
                    
                  </table:table>
                <text:p text:style-name="table_bottom"/></text:section></draw:text-box></draw:frame></text:p>
                  </text:list-item>
                  <text:list-item text:style-override="id1-3-2-2-5-2-3-3">
                    <text:number>c.</text:number>
                    <text:p text:style-name="al">Voor activiteiten op het terrein van de kinderopvang:</text:p>
                    <text:p><draw:frame draw:style-name="lidiv"><draw:text-box ofo:max-width="15.3cm" ofo:min-height="1cm" ofo:min-width="5cm"><text:section text:name="table_id1-3-2-2-5-2-3-3-3" text:style-name="table"><text:p text:style-name="table_top"/>
                  <table:table table:style-name="tgroup">
                    <table:table-column table:style-name="id1-3-2-2-5-2-3-3-3-1-1"/>
                    <table:table-column table:style-name="id1-3-2-2-5-2-3-3-3-1-2"/>
                    
                      <table:table-row table:style-name="row">
                        <table:table-cell table:style-name="entry" table:number-rows-spanned="1" table:number-columns-spanned="1">
                          <text:p text:style-name="table_al">• Aan ouders die geen kinderopvangtoeslag ontvangen een maximaal bedrag (inkomensafhankelijk) per jaar per peuterplaats.</text:p>
                        </table:table-cell>
                        <table:table-cell table:style-name="entry" table:number-rows-spanned="1" table:number-columns-spanned="1">
                          <text:p text:style-name="table_al">€ 1.653,60<text:note text:id="noot_id1-3-2-2-5-2-3-3-3-1-3-1-2-1-1" text:note-class="footnote"><text:note-citation text:label="1">1</text:note-citation><text:note-body><text:p text:style-name="noot.al">Jaarlijkse indexatie a.d.h.v. VNG tabel</text:p></text:note-body></text:note></text:p>
                        </table:table-cell>
                      </table:table-row>
                    
                  </table:table>
                <text:p text:style-name="table_bottom"/></text:section></draw:text-box></draw:frame></text:p>
                  </text:list-item>
                  <text:list-item text:style-override="id1-3-2-2-5-2-3-4">
                    <text:number>d.</text:number>
                    <text:p text:style-name="al">Voor activiteiten op het terrein van de VVE:</text:p>
                    <text:p><draw:frame draw:style-name="lidiv"><draw:text-box ofo:max-width="15.3cm" ofo:min-height="1cm" ofo:min-width="5cm"><text:section text:name="table_id1-3-2-2-5-2-3-4-3" text:style-name="table"><text:p text:style-name="table_top"/>
                  <table:table table:style-name="tgroup">
                    <table:table-column table:style-name="id1-3-2-2-5-2-3-4-3-1-1"/>
                    <table:table-column table:style-name="id1-3-2-2-5-2-3-4-3-1-2"/>
                    
                      <table:table-row table:style-name="row">
                        <table:table-cell table:style-name="entry" table:number-rows-spanned="1" table:number-columns-spanned="1">
                          <text:p text:style-name="table_al">• Maximaal bedrag (inkomensafhankelijk) per deelnemer aan een VVE-programma</text:p>
                        </table:table-cell>
                        <table:table-cell table:style-name="entry" table:number-rows-spanned="1" table:number-columns-spanned="1">
                          <text:p text:style-name="table_al">€ 3.200<text:note text:id="noot_id1-3-2-2-5-2-3-4-3-1-3-1-2-1-1" text:note-class="footnote"><text:note-citation text:label="2">2</text:note-citation><text:note-body><text:p text:style-name="noot.al">Jaarlijkse indexatie a.d.h.v. VNG tabel</text:p></text:note-body></text:note></text:p>
                        </table:table-cell>
                      </table:table-row>
                    
                  </table:table>
                <text:p text:style-name="table_bottom"/></text:section></draw:text-box></draw:frame></text:p>
                  </text:list-item>
                  <text:list-item text:style-override="id1-3-2-2-5-2-3-5">
                    <text:number>e.</text:number>
                    <text:p text:style-name="al">Voor randdiensten basisonderwijs:</text:p>
                    <text:p><draw:frame draw:style-name="lidiv"><draw:text-box ofo:max-width="15.3cm" ofo:min-height="1cm" ofo:min-width="5cm"><text:section text:name="table_id1-3-2-2-5-2-3-5-3" text:style-name="table"><text:p text:style-name="table_top"/>
                  <table:table table:style-name="tgroup">
                    <table:table-column table:style-name="id1-3-2-2-5-2-3-5-3-1-1"/>
                    <table:table-column table:style-name="id1-3-2-2-5-2-3-5-3-1-2"/>
                    
                      <table:table-row table:style-name="row">
                        <table:table-cell table:style-name="entry" table:number-rows-spanned="1" table:number-columns-spanned="1">
                          <text:p text:style-name="table_al">• Techniekonderwijs</text:p>
                        </table:table-cell>
                        <table:table-cell table:style-name="entry" table:number-rows-spanned="1" table:number-columns-spanned="1">
                          <text:p text:style-name="table_al">50% huur lokaal</text:p>
                        </table:table-cell>
                      </table:table-row>
                      <table:table-row table:style-name="row">
                        <table:table-cell table:style-name="entry" table:number-rows-spanned="1" table:number-columns-spanned="1">
                          <text:p text:style-name="table_al">• Leerlingenzorg, vast bedrag</text:p>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 Culturele jeugdvorming en Kind &amp; Cultuur, vast bedrag per leerling</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Wenswijk</text:p>
                        </table:table-cell>
                        <table:table-cell table:style-name="entry" table:number-rows-spanned="1" table:number-columns-spanned="1">
                          <text:p text:style-name="table_al">€ 1.500,–</text:p>
                        </table:table-cell>
                      </table:table-row>
                    
                  </table:table>
                <text:p text:style-name="table_bottom"/></text:section></draw:text-box></draw:frame></text:p>
                  </text:list-item>
                </text:list>
              </text:list-item>
              <text:list-item text:style-override="id1-3-2-2-5-3">
                <text:number> 5.2. </text:number>
                <text:p text:style-name="al">Voor nieuwe en of experimentele activiteiten als bedoeld in artikel 5.1. onder a gelden de volgende normen:</text:p>
                <text:list text:style-name="id1-3-2-2-5-3-3">
                  <text:list-item text:style-override="id1-3-2-2-5-3-3-1">
                    <text:number>a.</text:number>
                    <text:p text:style-name="al">voor activiteiten die niet behoren tot het reguliere activiteitenpakket van de aanvrager, die aansluiten bij minimaal 1 effectdoel uit een van de programma’s, bijvoorbeeld: Programma jeugd en onderwijs of , en die bovendien met minimaal met 1 samenwerkingspartner worden uitgevoerd kan een subsidie van maximaal € 400,– worden verleend.</text:p>
                  </text:list-item>
                  <text:list-item text:style-override="id1-3-2-2-5-3-3-2">
                    <text:number>b.</text:number>
                    <text:p text:style-name="al">Voor activiteiten die niet behoren tot het reguliere activiteitenpakket van de aanvrager, en aansluiten bij minimaal 2 effectdoelen uit een van de andere programma’s bijvoorbeeld het programma jeugd en onderwijs, en waarbij bovendien wordt samengewerkt met minimaal twee samenwerkingspartners kan een subsidie van maximaal € 800,– worden toegekend.</text:p>
                  </text:list-item>
                </text:list>
              </text:list-item>
            </text:list>
          </text:section>
          <text:section text:name="artikel_id1-3-2-2-6" text:style-name="artikel">
            <text:p text:style-name="artikel_kop_titel"><text:span text:style-name="artikel_kop_label">Artikel</text:span> <text:span text:style-name="artikel_kop_nr">6.</text:span> Aanvragen van subsidie</text:p>
            <text:list text:style-name="id1-3-2-2-6-2">
              <text:list-item text:style-override="id1-3-2-2-6-2">
                <text:number>6.1.</text:number>
                <text:p text:style-name="al">Subsidieaanvragen op basis van deze subsidieregeling worden bij voorkeur digitaal ingediend met gebruikmaking van een door de gemeente vastgesteld aanvraagformulier.</text:p>
              </text:list-item>
              <text:list-item text:style-override="id1-3-2-2-6-3">
                <text:number>6.2.</text:number>
                <text:p text:style-name="al">Aanvragen om een subsidie voor experimentele jeugdactiviteiten in het kader van het vrijwillig jeugdwerk als bedoeld in artikel 5.1 en 5.2. moeten tenminste 12 weken voor de geplande aanvangsdatum van de activiteiten worden ingediend. Deze aanvragen dienen vergezeld te gaan van:</text:p>
                <text:list text:style-name="id1-3-2-2-6-3-3">
                  <text:list-item text:style-override="id1-3-2-2-6-3-3-1">
                    <text:number>a.</text:number>
                    <text:p text:style-name="al">Een omschrijving van de doelstelling van de activiteit;</text:p>
                  </text:list-item>
                  <text:list-item text:style-override="id1-3-2-2-6-3-3-2">
                    <text:number>b.</text:number>
                    <text:p text:style-name="al">Een omschrijving van de doelgroep waarop de activiteit is gericht;</text:p>
                  </text:list-item>
                  <text:list-item text:style-override="id1-3-2-2-6-3-3-3">
                    <text:number>c.</text:number>
                    <text:p text:style-name="al">Een omschrijving van de activiteit(en) zelf;</text:p>
                  </text:list-item>
                  <text:list-item text:style-override="id1-3-2-2-6-3-3-4">
                    <text:number>d.</text:number>
                    <text:p text:style-name="al">Een opgave welke organiserende partijen betrokken zijn bij de activiteit(en);</text:p>
                  </text:list-item>
                  <text:list-item text:style-override="id1-3-2-2-6-3-3-5">
                    <text:number>e.</text:number>
                    <text:p text:style-name="al">Een begroting waaruit blijkt dat het aannemelijk is dat met inachtneming van de gevraagde subsidie de activiteit daadwerkelijk kan worden uitgevoerd.</text:p>
                  </text:list-item>
                </text:list>
              </text:list-item>
              <text:list-item text:style-override="id1-3-2-2-6-4">
                <text:number>6.3.</text:number>
                <text:p text:style-name="al">Subsidieaanvragen als bedoeld in het vorige lidworden behandeld als een aanvraag om incidentele subsidie als bedoeld in artikel 7 lid 2 en artikel 12 lid 2 van de ASV.</text:p>
              </text:list-item>
            </text:list>
          </text:section>
          <text:section text:name="artikel_id1-3-2-2-7" text:style-name="artikel">
            <text:p text:style-name="artikel_kop_titel"><text:span text:style-name="artikel_kop_label">Artikel</text:span> <text:span text:style-name="artikel_kop_nr">7.</text:span> Beschikken op subsidieaanvragen</text:p>
            <text:list text:style-name="id1-3-2-2-7-2">
              <text:list-item text:style-override="id1-3-2-2-7-2">
                <text:number>7.1.</text:number>
                <text:p text:style-name="al">Voor subsidieaanvragen voor activiteiten waarvoor een vaste subsidiegrondslag geldt, en die voor 1 mei voorafgaand aan het subsidiejaar zijn ingediend zal een beschikking tot subsidieverlening dan wel subsidieweigering voor 1 augustus van het betreffende jaar worden genomen onder voorbehoud dat de gemeenteraad voldoende middelen hiervoor beschikbaar stelt in de gemeentebegroting.</text:p>
              </text:list-item>
              <text:list-item text:style-override="id1-3-2-2-7-3">
                <text:number>7.2.</text:number>
                <text:p text:style-name="al">Op subsidieaanvragen voor activiteiten waarvoor een budgetsubsidie kan worden verleend wordt voor 1 januari van het betreffende subsidiejaar beschikt.</text:p>
              </text:list-item>
              <text:list-item text:style-override="id1-3-2-2-7-4">
                <text:number>7.3.</text:number>
                <text:p text:style-name="al">Op subsidieaanvragen voor experimentele jeugdactiviteiten als bedoeld in artikel 5 lid 2 wordt binnen 8 weken na ontvangst door de gemeente een beschikking tot subsidieverlening dan wel subsidieweigering genomen.</text:p>
              </text:list-item>
            </text:list>
          </text:section>
          <text:section text:name="artikel_id1-3-2-2-8" text:style-name="artikel">
            <text:p text:style-name="artikel_kop_titel"><text:span text:style-name="artikel_kop_label">Artikel</text:span> <text:span text:style-name="artikel_kop_nr">8.</text:span> Aanvullende weigeringsgronden</text:p>
            <text:list text:style-name="id1-3-2-2-8-2">
              <text:list-item text:style-override="id1-3-2-2-8-2">
                <text:number>8.1.</text:number>
                <text:p text:style-name="al">Overeenkomstig artikel 9, tweede lid, onder f van de ASV kan subsidieverlening voor activiteiten als bedoeld in artikel 2 worden geweigerd als de algemene reserve van de aanvrager meer bedraagt dan 20% van de jaaromzet.</text:p>
              </text:list-item>
              <text:list-item text:style-override="id1-3-2-2-8-3">
                <text:number>8.2.</text:number>
                <text:p text:style-name="al">Overeenkomstig artikel 9, tweede lid, onder f, van de ASV kan subsidieverlening worden geweigerd als:</text:p>
                <text:list text:style-name="id1-3-2-2-8-3-3">
                  <text:list-item text:style-override="id1-3-2-2-8-3-3-1">
                    <text:number>•</text:number>
                    <text:p text:style-name="al">met de activiteiten waarvoor subsidie is gevraagd is begonnen alvorens op de aanvraag is beschikt;</text:p>
                  </text:list-item>
                  <text:list-item text:style-override="id1-3-2-2-8-3-3-2">
                    <text:number>•</text:number>
                    <text:p text:style-name="al">de activiteiten in belangrijke mate een politieke, godsdienstige of levensbeschouwelijke boodschap hebben;</text:p>
                  </text:list-item>
                  <text:list-item text:style-override="id1-3-2-2-8-3-3-3">
                    <text:number>•</text:number>
                    <text:p text:style-name="al">De activiteiten al op grond van een andere subsidieregeling voor subsidieverlening in aanmerking zijn gebracht;</text:p>
                  </text:list-item>
                  <text:list-item text:style-override="id1-3-2-2-8-3-3-4">
                    <text:number>•</text:number>
                    <text:p text:style-name="al">De activiteiten door middel van een inkooprelatie ingekocht kunnen worden, of ingekocht zijn.</text:p>
                  </text:list-item>
                </text:list>
              </text:list-item>
            </text:list>
          </text:section>
          <text:section text:name="artikel_id1-3-2-2-9" text:style-name="artikel">
            <text:p text:style-name="artikel_kop_titel"><text:span text:style-name="artikel_kop_label">Artikel</text:span> <text:span text:style-name="artikel_kop_nr">9.</text:span> Subsidieplafond en begrotingsvoorbehoud</text:p>
            <text:list text:style-name="id1-3-2-2-9-2">
              <text:list-item text:style-override="id1-3-2-2-9-2">
                <text:number>9.1.</text:number>
                <text:p text:style-name="al">Voor de uitvoering van deze subsidieregeling zullen burgemeester en wethouders jaarlijks voor 1 januari van het jaar waarvoor de subsidieaanvragen zijn ingediend een subsidieplafond vaststellen. Dit subsidieplafond wordt vastgesteld na vaststelling van de gemeentebegroting voor het betreffende subsidiejaar. Bij de verdeling van het subsidieplafond wordt prioriteit gegeven aan activiteiten die reeds hun waarde voor de gemeente Montferland hebben bewezen.</text:p>
              </text:list-item>
              <text:list-item text:style-override="id1-3-2-2-9-3">
                <text:number>9.2.</text:number>
                <text:p text:style-name="al">Voor de experimentele activiteiten op het terrein van het vrijwillig jeugdwerk als bedoeld in artikel 5 zullen burgemeester en wethouders een deelsubsidieplafond vaststellen. Verdeling van het budget voor experimentele activiteiten vindt plaats in volgorde van binnenkomst van de aanvragen. Wanneer toekenning zou leiden tot overschrijding van het deelsubsidieplafond wordt deze geweigerd.</text:p>
              </text:list-item>
            </text:list>
          </text:section>
          <text:section text:name="artikel_id1-3-2-2-10" text:style-name="artikel">
            <text:p text:style-name="artikel_kop_titel"><text:span text:style-name="artikel_kop_label">Artikel</text:span> <text:span text:style-name="artikel_kop_nr">10.</text:span> Aanvullende procesregels</text:p>
            <text:list text:style-name="id1-3-2-2-10-2">
              <text:list-item text:style-override="id1-3-2-2-10-2">
                <text:number>10.1.</text:number>
                <text:p text:style-name="al">Voor de activiteiten van regionale of landelijke organisaties kan subsidie worden verleend op basis van het aantal deelnemers uit de gemeente Montferland.</text:p>
              </text:list-item>
              <text:list-item text:style-override="id1-3-2-2-10-3">
                <text:number>10.2.</text:number>
                <text:p text:style-name="al">Subsidie kan worden verleend aan instellingen en organisaties met volledige rechtsbevoegdheid, gevestigd in de gemeente Montferland.</text:p>
              </text:list-item>
              <text:list-item text:style-override="id1-3-2-2-10-4">
                <text:number>10.3.</text:number>
                <text:p text:style-name="al">Aan instellingen die een budgetsubsidie ontvangen boven de € 50.000,– wordt het verleende subsidiebedrag in vier gelijke delen als kwartaalvoorschot beschikbaar gesteld.</text:p>
              </text:list-item>
              <text:list-item text:style-override="id1-3-2-2-10-5">
                <text:number>10.4.</text:number>
                <text:p text:style-name="al">Subsidies als bedoeld in artikel 14 van de ASV die meer bedragen dan € 50.000,– kunnen jaarlijks worden geïndexeerd.</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 11.1. </text:number>
                <text:p text:style-name="al">Deze subsidieregeling kan worden aangehaald als subsidieregeling ‘Jeugd en Onderwijs Montferland 2016’.</text:p>
              </text:list-item>
              <text:list-item text:style-override="id1-3-2-2-11-3">
                <text:number> 11.2. </text:number>
                <text:p text:style-name="al">De regeling treedt in werking op 1 januari 2017, en wordt voor het eerst toegepast op subsidieaanvragen voor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op: 28 maart 2017</text:span>
          </text:p>
          </text:section>
          <text:section text:name="ondertekening_id1-3-2-3-2">
            <text:p><text:span text:style-name="functie">Burgemeester en wethouders van Montferland </text:span></text:p>
            <text:p><text:span text:style-name="functie">De secretaris,</text:span></text:p>
            <text:p><text:span text:style-name="ondertekening_naam">
            <text:span text:style-name="voornaam">T.M.J.M.</text:span>
            <text:span text:style-name="achternaam">Evers</text:span>
          </text:span></text:p>
          </text:section>
          <text:section text:name="ondertekening_id1-3-2-3-3">
            <text:p><text:span text:style-name="functie">De burgemeester, </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Toelichting bij Subsidieregeling Jeugd en Onderwijs.</text:p>
          <text:p text:style-name="tussenkopvet">Algemeen</text:p>
          <text:p text:style-name="al">De gemeenteraad van Montferland heeft voor de taakvelden jeugd en onderwijs bepaald dat de gemeente streeft naar:</text:p>
          <text:list text:style-name="id1-3-2-4-4">
            <text:list-item text:style-override="id1-3-2-4-4-1">
              <text:number>a.</text:number>
              <text:p text:style-name="al">een afname van het aantal kinderen dat in een kwetsbare positie terecht komt;</text:p>
            </text:list-item>
            <text:list-item text:style-override="id1-3-2-4-4-2">
              <text:number>b.</text:number>
              <text:p text:style-name="al">een effectief en efficiënt georganiseerd aanbod van jeugdhulp;</text:p>
            </text:list-item>
            <text:list-item text:style-override="id1-3-2-4-4-3">
              <text:number>c.</text:number>
              <text:p text:style-name="al">het optimaliseren van de huisvestingssituatie voor de basisscholen;</text:p>
            </text:list-item>
            <text:list-item text:style-override="id1-3-2-4-4-4">
              <text:number>d.</text:number>
              <text:p text:style-name="al">beperking van de instroom van kinderen in het speciaal onderwijs.</text:p>
            </text:list-item>
          </text:list>
          <text:p text:style-name="al">De subsidieregeling Jeugd en Onderwijs is van toepassing op subsidieaanvragen voor vrijwillig jeugdwerk, professioneel jeugdwelzijnswerk, kinderopvang, voor- en vroegschoolse educatie en op randdiensten t.b.v. het basisonderwijs. Op de behandeling van deze subsidieaanvragen is eveneens de Algemene Subsidieverordening Montferland 2016 van toepassing.</text:p>
          <text:p text:style-name="tussenkopvet">Nadere omschrijving subsidiabele activiteiten</text:p>
          <text:p text:style-name="al">De activiteiten waarvoor subsidie wordt gevraagd voldoen ten minste aan de volgende nadere omschrijving en voorwaarden:</text:p>
          <text:p text:style-name="al"/>
          <text:p text:style-name="al">Vrijwillig jeugdwerk:</text:p>
          <text:list text:style-name="id1-3-2-4-10">
            <text:list-item text:style-override="id1-3-2-4-10-1">
              <text:number>a.</text:number>
              <text:p text:style-name="al">de activiteiten zijn aan leeftijd en situatie aangepast;</text:p>
            </text:list-item>
            <text:list-item text:style-override="id1-3-2-4-10-2">
              <text:number>b.</text:number>
              <text:p text:style-name="al">aan de activiteit nemen minimaal 10 personen deel;</text:p>
            </text:list-item>
            <text:list-item text:style-override="id1-3-2-4-10-3">
              <text:number>c.</text:number>
              <text:p text:style-name="al">deelnemers betalen een redelijke eigen bijdrage.</text:p>
            </text:list-item>
          </text:list>
          <text:p text:style-name="al">Professioneel jeugdwelzijnswerk en jeugdgezondheidszorg:</text:p>
          <text:list text:style-name="id1-3-2-4-12">
            <text:list-item text:style-override="id1-3-2-4-12-1">
              <text:number>a.</text:number>
              <text:p text:style-name="al">De activiteiten worden uitgevoerd door beroepskrachten die beschikken over een voor de activiteiten geschikt opleidingsniveau;</text:p>
            </text:list-item>
            <text:list-item text:style-override="id1-3-2-4-12-2">
              <text:number>b.</text:number>
              <text:p text:style-name="al">Er is sprake van een redelijke verhouding tussen de omvang van de gevraagde subsidie en de beoogde maatschappelijke effecten;</text:p>
            </text:list-item>
            <text:list-item text:style-override="id1-3-2-4-12-3">
              <text:number>c.</text:number>
              <text:p text:style-name="al">De instelling werkt mee aan het beschikbaar stellen van beleidsinformatie gericht op het meten van de maatschappelijke effecten van de uitgevoerde activiteiten.</text:p>
            </text:list-item>
          </text:list>
          <text:p text:style-name="al">Kinderopvang:</text:p>
          <text:list text:style-name="id1-3-2-4-14">
            <text:list-item text:style-override="id1-3-2-4-14-1">
              <text:number>a.</text:number>
              <text:p text:style-name="al">De activiteiten worden uitgevoerd met inachtneming van de wet op de kinderopvang en in overeenstemming met de daarbij behorende kwaliteitseisen;</text:p>
            </text:list-item>
            <text:list-item text:style-override="id1-3-2-4-14-2">
              <text:number>b.</text:number>
              <text:p text:style-name="al">De instelling werkt mee aan vanwege de gemeente ingestelde onderzoeken naar de uitvoering van de activiteiten door de toezichthouder (GGD);</text:p>
            </text:list-item>
            <text:list-item text:style-override="id1-3-2-4-14-3">
              <text:number>c.</text:number>
              <text:p text:style-name="al">Voor personeel in dienst van een voorziening voor kinderopvang beschikt de houder over een verklaring omtrent het gedrag.</text:p>
            </text:list-item>
          </text:list>
          <text:p text:style-name="al">Voor- en vroegschoolse educatie (VVE):</text:p>
          <text:list text:style-name="id1-3-2-4-16">
            <text:list-item text:style-override="id1-3-2-4-16-1">
              <text:number>a.</text:number>
              <text:p text:style-name="al">Activiteiten worden uitgevoerd door beroepskrachten die voor deze taken aantoonbaar beschikken over specifieke opleidingsvereisten;</text:p>
            </text:list-item>
            <text:list-item text:style-override="id1-3-2-4-16-2">
              <text:number>b.</text:number>
              <text:p text:style-name="al">Voor kinderen die een VVE-traject hebben doorlopen wordt een overdrachtsdocument opgesteld voor de overgang van kinderopvang naar basisonderwijs.</text:p>
            </text:list-item>
          </text:list>
          <text:p text:style-name="al">Randdiensten basisonderwijs:</text:p>
          <text:list text:style-name="id1-3-2-4-18">
            <text:list-item text:style-override="id1-3-2-4-18-1">
              <text:number>a.</text:number>
              <text:p text:style-name="al">activiteiten worden georganiseerd in samenspraak met de directies van de betrokken scholen;</text:p>
            </text:list-item>
            <text:list-item text:style-override="id1-3-2-4-18-2">
              <text:number>b.</text:number>
              <text:p text:style-name="al">activiteiten vinden plaats vinden in aanvulling op het reguliere basisonderwijs.</text:p>
            </text:list-item>
          </text:list>
          <text:p text:style-name="tussenkopvet">Subsidiegrondslagen</text:p>
          <text:p text:style-name="al">Op grond van deze regeling kunnen periodieke (jaarlijkse) subsidies worden verstrekt en incidentele subsidies. De grondslagen voor periodieke subsidies bestaan overwegend uit vaste normbedragen. Voor sommige onderdelen van deze regeling is het toekennen van een budgetsubsidie mogelijk. Deze begrippen zijn nader uitgewerkt in artikel 1 van de subsidieregeling. Incidentele subsidieverlening is mogelijk voor nieuwe en/of experimentele activiteiten die tot het vrijwillig jeugdwerk kunnen worden gerekend.</text:p>
          <text:p text:style-name="tussenkopvet">Het aanvragen van subsidie</text:p>
          <text:p text:style-name="al">Op grond van de algemene Subsidieverordening Montferland 2016 worden aanvragen om periodieke subsidie ingediend voor 1 mei van het jaar voorafgaand aan het jaar waarvoor subsidie wordt gevraagd. De gemeente Montferland werkt zo veel mogelijk digitaal. Aanvragen op grond van deze subsidieregeling worden bij voorkeur digitaal ingediend, met gebruikmaking van een door de gemeente vastgesteld aanvraagformulier.</text:p>
          <text:p text:style-name="tussenkopvet">Nadere omschrijving subsidiabele activiteiten</text:p>
          <text:list text:style-name="id1-3-2-4-24">
            <text:list-item text:style-override="id1-3-2-4-24-1">
              <text:number>a.</text:number>
              <text:p text:style-name="al">Vrijwillig jeugdwerk.</text:p>
              <text:p text:style-name="al">Tot het vrijwillig jeugdwerk worden gerekend die activiteiten van instellingen gericht op inwoners tot en met 17 jaar. Deze activiteiten worden georganiseerd en uitgevoerd zonder beroepskrachten. Voorbeelden hiervan zijn Scouting, kindervakantiewerk, speel-o-theekwerk, en open jeugdwerk. Naast genormeerde subsidies per jeugdlid en activiteit kan voor specifieke preventieve activiteiten een incidentele subsidie worden aangevraagd. De toetsingscriteria voor dergelijke aanvragen zijn aangegeven in de regeling. Een subsidieaanvraag dient minimaal acht weken voor de geplande datum van uitvoering van de activiteiten worden ingediend. Een besluit tot verlening dan wel weigering van subsidie wordt binnen deze termijn van acht weken genomen.</text:p>
            </text:list-item>
            <text:list-item text:style-override="id1-3-2-4-24-2">
              <text:number>b.</text:number>
              <text:p text:style-name="al">Professioneel jeugdwelzijnswerk inclusief jeugdgezondheidszorg.</text:p>
              <text:p text:style-name="al">Het kenmerk van professioneel jeugdwelzijnswerk is dat het wordt uitgevoerd door beroepskrachten. Over de uitvoering van dergelijke activiteiten worden resultaatafspraken met de uitvoerende instelling gemaakt. Als grondslag voor de verlening van subsidies is de budgetsubsidie gekozen. Hierdoor kan de hoogte van de subsidie worden afgestemd op de omvang van de activiteiten van de gesubsidieerde instelling. Bij het besluit tot subsidieverlening wordt aangegeven welke beleidsinformatie moet worden geleverd om te kunnen toetsen of de inzet van de subsidie daadwerkelijk leidt tot het realiseren van de resultaten zoals aangegeven in artikel 2 van de regeling.</text:p>
            </text:list-item>
            <text:list-item text:style-override="id1-3-2-4-24-3">
              <text:number>c.</text:number>
              <text:p text:style-name="al">Kinderopvang.</text:p>
              <text:p text:style-name="al">Het aanbieden van kinderopvang dient een tweeledig doel. Het bevordert de sociale en motorische ontwikkeling van jonge kinderen, en het stelt ouders in staat het ouderschap te combineren met een positie op de arbeidsmarkt. De subsidie wordt verstrekt aan de instelling waarop het kind door de ouders is geplaatst. Subsidie wordt echter uitsluitend verstrekt voor kinderen waarvan de ouders geen kinderopvangtoeslag van het rijk ontvangen. Tevens geldt als subsidievoorwaarde dat kinderen worden geplaatst op een kinderopvangvoorziening die voldoet aan de nadere voorwaarden als bedoeld in artikel 8.</text:p>
            </text:list-item>
            <text:list-item text:style-override="id1-3-2-4-24-4">
              <text:number>d.</text:number>
              <text:p text:style-name="al">Voor-, en vroegschoolse educatie (VVE).</text:p>
              <text:p text:style-name="al">Dit betreft methodische activiteiten van instellingen voor kinderopvang gericht op het opheffen van ontwikkelingsachterstanden bij kinderen van 0 t/m 4 jaar. De uitvoering van deze activiteiten geschiedt door beroepskrachten die met het oog hierop zijn opgeleid. De VVE-indicatie wordt afgegeven door de uitvoerende JGZ-instelling. (consultatiebureau)</text:p>
              <text:p text:style-name="al">Subsidieverlening vindt plaats aan de uitvoerende instelling en wordt berekend aan de hand van het aantal kinderen dat met een VVE-indicatie door de ouders op de instelling is geplaatst.</text:p>
            </text:list-item>
            <text:list-item text:style-override="id1-3-2-4-24-5">
              <text:number>e.</text:number>
              <text:p text:style-name="al">Randdiensten basisonderwijs.</text:p>
              <text:p text:style-name="al">De gemeente Montferland acht een drietal randdiensten voor het basisonderwijs subsidiabel:</text:p>
              <text:list text:style-name="id1-3-2-4-24-5-4">
                <text:list-item text:style-override="id1-3-2-4-24-5-4-1">
                  <text:number>a.</text:number>
                  <text:p text:style-name="al">Techniekonderwijs</text:p>
                  <text:p text:style-name="al">Het wordt van belang geacht dat kinderen al op de basisschool in aanraking komen met elementaire vormen van techniek. De scholen die deze vorm van onderwijs in het rooster opnemen ontvangen een bijdrage van de gemeente in de kosten van het huren van een technieklokaal.</text:p>
                </text:list-item>
                <text:list-item text:style-override="id1-3-2-4-24-5-4-2">
                  <text:number>b.</text:number>
                  <text:p text:style-name="al">leerlingenzorg</text:p>
                  <text:p text:style-name="al">De scholen worden onderwijskundig ondersteund door een onderwijsbegeleidingsdienst. Deze dienst wordt door de gemeente gesubsidieerd op basis van een vast bedrag. De ondersteuningsactiviteiten worden in nauw overleg met de schoolbesturen en directies van de Montferlandse basisscholen georganiseerd.</text:p>
                </text:list-item>
                <text:list-item text:style-override="id1-3-2-4-24-5-4-3">
                  <text:number>c.</text:number>
                  <text:p text:style-name="al">Culturele jeugdvorming</text:p>
                  <text:p text:style-name="al">De schooljeugd wordt in de gelegenheid gesteld kennis te maken met een vorm van cultuur. Dit kan zijn het bezoeken van een theater of een ander cultureel evenement. De gemeente draagt hierin bij via een vast bedrag per leerling per jaar. Subsidieverlening vindt plaats via de scholen.</text:p>
                </text:list-item>
                <text:list-item text:style-override="id1-3-2-4-24-5-4-4">
                  <text:number>d.</text:number>
                  <text:p text:style-name="al">Wenswijk</text:p>
                  <text:p text:style-name="al">De schooljeugd heeft als doelstelling om binnen de directe leefomgeving de mensen van verschillende groeperingen (vanuit kinderdagopvang, verzorgingshuizen, dagbesteding) aan elkaar te verbinden. Door deze verbinding ontstaat relatie en door relatie ontstaat respect.</text:p>
                </text:list-item>
              </text:list>
            </text:list-item>
          </text:list>
          <text:p text:style-name="tussenkopvet">Subsidieplafond en begrotingsvoorbehoud</text:p>
          <text:p text:style-name="al">Burgemeester en wethouders stellen jaarlijks voor 1 januari van het jaar waarvoor subsidie wordt aangevraagd een subsidieplafond vast voor de uitvoering van deze subsidieregeling. De vaststelling van het subsidieplafond geschiedt na vaststelling van de gemeentebegroting. Onderdeel van het subsidieplafond voor de uitvoering van deze regeling is een deelplafond voor het subsidiëren van preventieve activiteiten, behorend tot het vrijwillig jeugdwerk. Bij de verdeling van het subsidieplafond voor periodieke subsidies wordt prioriteit gegeven aan die activiteiten die in het verleden hun waarde hebben bewezen. Bij de verdeling van het deelplafond voor preventieve activiteiten behorend tot het vrijwillig jeugdwerk zal worden beoordeeld of de aanvragen passen in de criteria zoals genoemd in de regeling in volgorde van binnenkomst. Indien toekenning van een aanvraag zal leiden tot overschrijding van het deelplafond zal de betreffende aanvraag worden afgewezen.</text:p>
          <text:p text:style-name="tussenkopvet">Beschikken op subsidieaanvragen</text:p>
          <text:p text:style-name="al">Voor activiteiten waarvoor een vaste subsidiegrondslag geldt zullen burgemeester en wethouders voor 1 augustus van het jaar voorafgaand aan het subsidiejaar een besluit tot subsidieverlening dan wel subsidieweigering nemen onder de voorwaarde dat de gemeenteraad hiervoor voldoende middelen beschikbaar stelt bij de vaststelling van de gemeentebegroting. (begrotingsvoorbehoud).</text:p>
          <text:p text:style-name="tussenkopvet">Indexering van periodieke subsidies</text:p>
          <text:p text:style-name="al">Subsidies als bedoeld in artikel 14 van de ASV, en dan met name de periodieke budgetsubsidies kunnen jaarlijks worden geïndexeerd. De hoogte van het indexeringspercentage wordt bepaald aan de hand van het samengestelde gewogen gemiddelde van de volgende indexcijfers:</text:p>
          <text:list text:style-name="id1-3-2-4-31">
            <text:list-item text:style-override="id1-3-2-4-31-1">
              <text:number>•</text:number>
              <text:p text:style-name="al">Prijs overheidsconsumptie, netto materieel (IMOC), weging 1/3 deel;</text:p>
            </text:list-item>
            <text:list-item text:style-override="id1-3-2-4-31-2">
              <text:number>•</text:number>
              <text:p text:style-name="al">Prijs overheidsconsumptie, beloning werknemers, weging 2/3 deel.</text:p>
            </text:list-item>
          </text:list>
          <text:p text:style-name="tussenkopvet">Algemene Reserve</text:p>
          <text:p text:style-name="al">Subsidies als bedoeld in artikel 14 van de Algemene Subsidieverlening kunnen worden geweigerd als de algemene reserve van de aanvrager meer bedraagt dan 20% van de jaaromzet. Achtergrond van deze bepaling is dat instellingen die reeds op ruime schaal door de gemeente worden gesubsidieerd (jaarlijks meer dan € 50.000,–) in staat worden geacht activiteiten zelf te kunnen bekostigen als de vrij besteedbare algemene reserve meer bedraagt dan 20% van de jaaromzet.</text:p>
          <text:p text:style-name="tussenkopvet">Subsidieregister</text:p>
          <text:p text:style-name="al">Alle subsidies die op basis van deze regeling worden verleend zullen worden opgenomen in een openbaar subsidieregister. Dit subsidieregister zal worden gepubliceerd op de website van de gemeente Montferla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7609</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09</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09</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Jeugd en Onderwijs Montfer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609</meta:user-defined>
    <meta:user-defined meta:name="OVERHEIDop.GmbID/DC.identifier">gmb-2017-97609</meta:user-defined>
    <meta:user-defined meta:name="OVERHEID.TaxonomieBeleidsagenda/OVERHEID.category">Onderwijs en wetenschap | Organisatie en beleid</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OVERHEID.Gemeente/DC.spatial">Montferland</meta:user-defined>
    <meta:user-defined meta:name="DC.source">;http://decentrale.regelgeving.overheid.nl/cvdr/xhtmloutput/Historie/Montferland/393776/393776_1.html</meta:user-defined>
    <meta:user-defined meta:name="OVERHEIDop.referentienummer">Case: 17.00374</meta:user-defined>
    <meta:user-defined meta:name="DCTERMS.alternative">Jeugd en Onderwijs Montferland 2016</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OVERHEIDgvop.Informatietype/DC.type">Overige besluiten van algemene strekking</meta:user-defined>
    <meta:user-defined meta:name="OVERHEID.Gemeente/DCTERMS.publisher">Montferland</meta:user-defined>
    <meta:user-defined meta:name="OVERHEID.Gemeente/OVERHEID.authority">Montferland</meta:user-defined>
    <meta:user-defined meta:name="OVERHEIDop.versieInformatie"/>
  </office:meta>
</office:document-meta>
</file>